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5" style:family="paragraph" style:parent-style-name="Standard" style:list-style-name="WW8Num25">
      <style:paragraph-properties fo:margin-top="0cm" fo:margin-bottom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">
      <style:paragraph-properties fo:margin-top="0cm" fo:margin-bottom="0.423cm"/>
    </style:style>
    <style:style style:name="P8" style:family="paragraph" style:parent-style-name="Standard">
      <style:paragraph-properties fo:margin-top="0.212cm" fo:margin-bottom="0.423cm"/>
    </style:style>
    <style:style style:name="P9" style:family="paragraph" style:parent-style-name="Standard">
      <style:paragraph-properties fo:margin-top="0.212cm" fo:margin-bottom="0.423cm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212cm" fo:margin-bottom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.423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bookmark text:name="_9._Plná_moc"/></text:p>
      <text:p text:style-name="P1"/>
      <text:p text:style-name="P3">PLNÁ MOC</text:p>
      <text:p text:style-name="P4"/>
      <text:p text:style-name="P2"><text:span text:style-name="T2">Já …………………..……………………………………………..………..…(titul, jméno, příjmení), </text:span></text:p>
      <text:p text:style-name="P2"><text:span text:style-name="T2">narozený dne ….……........... bydliště …………………………………………………………….….,</text:span></text:p>
      <text:p text:style-name="P2"><text:span text:style-name="T2">jako zákonný zástupce dítěte ………………………………………………………(jméno, příjmení),</text:span></text:p>
      <text:p text:style-name="P2"><text:span text:style-name="T2">…………………………………………………………………………..………...(narození, bydliště)</text:span></text:p>
      <text:p text:style-name="P9"/>
      <text:p text:style-name="P9">uděluji tuto plnou moc </text:p>
      <text:p text:style-name="P10"/>
      <text:p text:style-name="P8"><text:span text:style-name="T2">panu/paní ……………………………………………………………………. (titul, jméno, příjmení),</text:span></text:p>
      <text:p text:style-name="P2"><text:span text:style-name="T2">narozené/mu dne ….……........... bydliště…………………………………………………………….,</text:span></text:p>
      <text:p text:style-name="P6"/>
      <text:p text:style-name="P2"><text:span text:style-name="T3">aby mým jménem činil/a tyto právní úkony, které jsou spojeny s žádostí o přijetí dítěte do mateřské školy: </text:span><text:span text:style-name="T2">(</text:span><text:span text:style-name="T4">tyto úkony vyjmenovat, nebo uvést, které provádět nesmí, na jak dlouho ji uděluji)</text:span></text:p>
      <text:list xml:id="list3105149527425590784" text:style-name="WW8Num25">
        <text:list-item>
          <text:p text:style-name="P5">…………………………………………………………………………………………………</text:p>
        </text:list-item>
      </text:list>
      <text:p text:style-name="P11">…………………………………………………………………………………………………</text:p>
      <text:p text:style-name="P11">…………………………………………………………………………………………………</text:p>
      <text:p text:style-name="P4"/>
      <text:p text:style-name="P2"><text:span text:style-name="T2">V Čelákovicích, dne …………………… <text:s text:c="23"/>……………………………………………</text:span></text:p>
      <text:p text:style-name="P2"><text:span text:style-name="T2"><text:s text:c="96"/>Podpis zákonného zástupce dítěte</text:span></text:p>
      <text:p text:style-name="P4"/>
      <text:h text:style-name="P7" text:outline-level="1"><text:span text:style-name="T3">Já </text:span><text:span text:style-name="T2">…………………..…………………………</text:span><text:span text:style-name="T3"> výše uvedené zmocnění přijímám.</text:span></text:h>
      <text:p text:style-name="P4"/>
      <text:p text:style-name="P4">V Čelákovicích, dne …………………… <text:s text:c="23"/>……………………………………………</text:p>
      <text:p text:style-name="P4"><text:s text:c="105"/>Podpis zmocněnce</text:p>
      <text:p text:style-name="P1"/>
      <text:p text:style-name="P1"><text:bookmark text:name="_10._Neshody_mezi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line-height-at-leas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line-height-at-least="0.423cm" fo:text-align="justify" style:justify-single-word="false" fo:keep-with-next="always"/>
      <style:text-properties fo:color="#0000ff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text-indent="0cm" style:auto-text-indent="false" fo:keep-with-next="always"/>
      <style:text-properties fo:color="#0000ff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line-height-at-least="0.423cm" fo:text-align="justify" style:justify-single-word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Základní_20_text_20_21" style:display-name="Základní text 21" style:family="paragraph" style:parent-style-name="Standard">
      <style:paragraph-properties fo:margin-top="0.212cm" fo:margin-bottom="0cm" style:line-height-at-least="0.423cm" fo:text-align="justify" style:justify-single-word="false"/>
      <style:text-properties fo:color="#0000ff" fo:font-size="12pt" style:font-size-asian="12pt"/>
    </style:style>
    <style:style style:name="Prostý_20_text1" style:display-name="Prostý text1" style:family="paragraph" style:parent-style-name="Standard">
      <style:text-properties style:font-name="Courier New" style:font-name-complex="Courier New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22" style:display-name="Základní text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Základní_20_text_20_31" style:display-name="Základní text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neodražený" style:display-name="Text neodražený" style:family="paragraph" style:parent-style-name="Standard">
      <style:paragraph-properties fo:margin-top="0.212cm" fo:margin-bottom="0cm" fo:text-align="justify" style:justify-single-word="false" style:text-autospace="ideograph-alpha" style:punctuation-wrap="hanging" style:vertical-align="auto"/>
      <style:text-properties fo:font-size="12pt" fo:letter-spacing="0.014cm" style:font-size-asian="12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 style:text-autospace="ideograph-alpha" style:punctuation-wrap="hanging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Text_20_článku" style:display-name="Text článku" style:family="paragraph" style:parent-style-name="Standard" style:default-outline-level="6" style:list-style-name="">
      <style:paragraph-properties fo:margin-left="0cm" fo:margin-right="0cm" fo:margin-top="0.423cm" fo:margin-bottom="0cm" fo:text-align="justify" style:justify-single-word="false" fo:text-indent="0.75cm" style:auto-text-indent="false" style:text-autospace="ideograph-alpha" style:punctuation-wrap="hanging" style:vertical-align="auto"/>
      <style:text-properties fo:font-size="12pt" style:font-size-asian="12pt"/>
    </style:style>
    <style:style style:name="Normální_20__28_web_29_" style:display-name="Normální (web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style:font-size-asian="12pt" style:font-size-complex="12pt"/>
    </style:style>
    <style:style style:name="Prostý_20_text" style:display-name="Prostý text" style:family="paragraph" style:parent-style-name="Standard">
      <style:paragraph-properties style:text-autospace="ideograph-alpha" style:punctuation-wrap="hanging" style:vertical-align="auto"/>
      <style:text-properties style:font-name="Consolas" fo:font-size="10.5pt" style:font-size-asian="10.5pt" style:font-name-complex="Consolas" style:font-size-complex="10.5pt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style:font-name-asian="Calibri" style:font-name-complex="Calibri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style:font-name-asian="Calibri" style:font-name-complex="Calibri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style:font-name-asian="Calibri" style:font-name-complex="Calibri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Silné1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Záhlaví_20_Char" style:display-name="Záhlaví Char" style:family="text">
      <style:text-properties fo:language="cs" fo:country="CZ" style:language-complex="ar" style:country-complex="SA"/>
    </style:style>
    <style:style style:name="Zápatí_20_Char" style:display-name="Zápatí Char" style:family="text" style:parent-style-name="Standardní_20_písmo_20_odstavce"/>
    <style:style style:name="Prostý_20_text_20_Char" style:display-name="Prostý text Char" style:family="text">
      <style:text-properties style:font-name="Consolas" fo:font-size="10.5pt" style:font-size-asian="10.5pt" style:font-name-complex="Consolas" style:font-size-complex="10.5pt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do MŠ</dc:title>
    <meta:initial-creator>PaedDr. Jan Mikáč</meta:initial-creator>
    <meta:creation-date>2023-03-28T20:14:00</meta:creation-date>
    <dc:creator>Účet Microsoft</dc:creator>
    <dc:date>2023-03-28T20:18:00</dc:date>
    <meta:print-date>2023-03-28T20:17:00</meta:print-date>
    <meta:editing-cycles>5</meta:editing-cycles>
    <meta:editing-duration>PT5M</meta:editing-duration>
    <meta:document-statistic meta:table-count="0" meta:image-count="0" meta:object-count="0" meta:page-count="1" meta:paragraph-count="17" meta:word-count="90" meta:character-count="1154"/>
    <meta:generator>OpenOffice/4.1.7$Win32 OpenOffice.org_project/417m1$Build-9800</meta:generator>
  </office:meta>
</office:document-meta>
</file>