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fo:color="#0070c0"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fo:color="#0070c0" style:font-name="Times New Roman" fo:font-size="12pt" fo:font-weight="bold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No_20_Spacing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orphans="0" fo:widows="0" fo:hyphenation-ladder-count="no-limit" style:page-number="auto"/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ff0000" style:font-name="Times New Roman" fo:font-size="18pt" fo:font-weight="bold" style:letter-kerning="true" style:font-name-asian="Arial Unicode MS" style:font-size-asian="18pt" style:font-weight-asian="bold" style:font-name-complex="Times New Roman1" style:font-size-complex="18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fo:color="#ff0000" style:font-name="Times New Roman" fo:font-size="16pt" fo:font-weight="bold" style:letter-kerning="true" style:font-name-asian="Arial Unicode MS" style:font-size-asian="16pt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fo:color="#ff0000" style:font-name="Times New Roman" fo:font-size="12pt" fo:font-weight="bold" style:font-name-asian="Times New Roman1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/>
      <style:text-properties fo:color="#0070c0" style:font-name="Times New Roman" fo:font-size="14pt" fo:font-weight="bold" style:letter-kerning="true" style:font-name-asian="Arial Unicode MS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fo:color="#0070c0" style:font-name="Times New Roman" fo:font-size="14pt" fo:font-weight="bold" style:font-name-asian="Times New Roman1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2.519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26" style:family="paragraph" style:parent-style-name="List_20_Paragraph" style:list-style-name="WWNum17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7" style:family="paragraph" style:parent-style-name="List_20_Paragraph" style:list-style-name="WWNum16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List_20_Paragraph" style:list-style-name="WWNum18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List_20_Paragraph" style:list-style-name="WWNum17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 style:list-style-name="WWNum19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1" style:family="paragraph" style:parent-style-name="List_20_Paragraph" style:list-style-name="WWNum21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2" style:family="paragraph" style:parent-style-name="List_20_Paragraph" style:list-style-name="WWNum14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3" style:family="paragraph" style:parent-style-name="List_20_Paragraph" style:list-style-name="WWNum16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34" style:family="paragraph" style:parent-style-name="List_20_Paragraph" style:list-style-name="WWNum20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35" style:family="paragraph" style:parent-style-name="List_20_Paragraph" style:list-style-name="WWNum17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36" style:family="paragraph" style:parent-style-name="List_20_Paragraph" style:list-style-name="WWNum17">
      <style:paragraph-properties fo:margin-left="1.884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37" style:family="paragraph" style:parent-style-name="List_20_Paragraph">
      <style:paragraph-properties fo:margin-left="2.519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38" style:family="paragraph" style:parent-style-name="List_20_Paragraph" style:list-style-name="WWNum1">
      <style:paragraph-properties fo:margin-left="2.519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39" style:family="paragraph" style:parent-style-name="No_20_Spacing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40" style:family="paragraph" style:parent-style-name="No_20_Spacing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No_20_Spacing" style:list-style-name="WWNum21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No_20_Spacing" style:list-style-name="WWNum2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No_20_Spacing" style:list-style-name="WWNum3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4" style:family="paragraph" style:parent-style-name="No_20_Spacing" style:list-style-name="WWNum10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5" style:family="paragraph" style:parent-style-name="No_20_Spacing" style:list-style-name="WWNum14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No_20_Spacing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No_20_Spacing" style:list-style-name="WWNum14"/>
    <style:style style:name="P48" style:family="paragraph" style:parent-style-name="No_20_Spacing" style:list-style-name="WWNum14"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No_20_Spacing" style:list-style-name="WWNum2"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No_20_Spacing" style:list-style-name="WWNum3"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No_20_Spacing" style:list-style-name="WWNum4"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No_20_Spacing" style:list-style-name="WWNum5"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No_20_Spacing" style:list-style-name="WWNum6"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No_20_Spacing" style:list-style-name="WWNum7"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No_20_Spacing" style:list-style-name="WWNum8"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No_20_Spacing" style:list-style-name="WWNum9"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No_20_Spacing" style:list-style-name="WWNum10"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No_20_Spacing" style:list-style-name="WWNum11"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No_20_Spacing" style:list-style-name="WWNum12"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No_20_Spacing" style:list-style-name="WWNum13"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No_20_Spacing" style:list-style-name="WWNum16"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No_20_Spacing" style:list-style-name="WWNum14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3" style:family="paragraph" style:parent-style-name="No_20_Spacing" style:list-style-name="WWNum14"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/>
    </style:style>
    <style:style style:name="P64" style:family="paragraph" style:parent-style-name="No_20_Spacing" style:list-style-name="WWNum2"/>
    <style:style style:name="T1" style:family="text">
      <style:text-properties style:font-name="Times New Roman" fo:font-size="12pt" style:letter-kerning="true" style:font-name-asian="Arial Unicode MS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70c0" style:font-name="Times New Roman" fo:font-size="14pt" fo:font-weight="bold" style:letter-kerning="true" style:font-name-asian="Arial Unicode MS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70c0" style:font-name="Times New Roman" fo:font-size="12pt" style:letter-kerning="true" style:font-name-asian="Arial Unicode MS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Bookmark"/></text:p>
      <text:p text:style-name="P7"><text:span text:style-name="T3">Mateřská škola Čelákovice, J.A.Komenského 1586, příspěvková organizace <text:s/></text:span><text:span text:style-name="T1"><text:s text:c="7"/>Č.j.: 989 /20</text:span></text:p>
      <text:p text:style-name="P1"/>
      <text:p text:style-name="P1"/>
      <text:p text:style-name="P15">Organizace poskytování vzdělávání a školských služeb </text:p>
      <text:p text:style-name="P15">ve školním roce 2020/2021,</text:p>
      <text:p text:style-name="P15">podmínky provozu MŠ a hygienická opatření.</text:p>
      <text:p text:style-name="P3"/>
      <text:p text:style-name="P3"/>
      <text:p text:style-name="P4">Zpracováno podle manuálu MŠMT </text:p>
      <text:p text:style-name="P4">,,Provoz škol a školských zařízení ve školním roce 2020/2021 vzhledem ke Covid-19“ vydaného 17. srpna 2020 a ,,aktualizace manuálu“ vydaného dne 24. srpna 2020.</text:p>
      <text:p text:style-name="P4"/>
      <text:p text:style-name="P4">Hygienická a protiepidemická opatření a tzv. semafor pro oblast školství</text:p>
      <text:p text:style-name="P4">vychází z doporučení MZd.</text:p>
      <text:p text:style-name="P4"/>
      <text:p text:style-name="P4">V případě změny opatření ze strany MŠMT, MZd</text:p>
      <text:p text:style-name="P4"><text:s/>a v návaznosti na protiepidemická opatření uložená příslušnou KHS,</text:p>
      <text:p text:style-name="P4"><text:s/>např. změna stupně pohotovosti, tzv. semafor,</text:p>
      <text:p text:style-name="P4">vydá ředitelka dodatek k provozu MŠ.</text:p>
      <text:p text:style-name="P1"/>
      <text:p text:style-name="P1"/>
      <text:p text:style-name="P1"/>
      <text:p text:style-name="P16">Obecné informace</text:p>
      <text:p text:style-name="P1"/>
      <text:p text:style-name="P7"><text:span text:style-name="T11">Provoz MŠ</text:span><text:span text:style-name="T12"> v plném rozsahu začne 1.9.2020, v souladu se školskými právními předpisy.</text:span></text:p>
      <text:p text:style-name="P7"><text:span text:style-name="T2">Při zahájení školního roku jsou aktualizovány kontakty na zákonné zástupce dětí a zaměstnance školy</text:span><text:span text:style-name="T3"> – telefonní čísla a e-maily.</text:span></text:p>
      <text:p text:style-name="P1">Nejsou stanovena žádná závazná plošná omezení počtu dětí ve třídách, odděleních. </text:p>
      <text:list xml:id="list2955456148255517993" text:style-name="WWNum18">
        <text:list-item>
          <text:p text:style-name="P28">Je možné spojování tříd a pořádání společných akcí dětí z různých tříd.</text:p>
        </text:list-item>
      </text:list>
      <text:p text:style-name="P7"><text:span text:style-name="T10">Osoby s příznaky infekčního onemocnění mají vstup do MŠ zakázán,</text:span><text:span text:style-name="T7"> </text:span><text:span text:style-name="T6">např. horečka, kašel, dušnost, náhlá ztráta chuti a čichu apod</text:span><text:span text:style-name="T7">. <text:s text:c="7"/></text:span></text:p>
      <text:p text:style-name="P8"/>
      <text:p text:style-name="P22">Bezinfekčnost</text:p>
      <text:p text:style-name="P7"><text:span text:style-name="T2">Od dětí se před prvním příchodem do MŠ </text:span><text:span text:style-name="T3">nevyžaduje prohlášení o bezinfekčnosti.</text:span></text:p>
      <text:p text:style-name="P1">Chronické onemocnění vykazující známky infekčního onemocnění</text:p>
      <text:list xml:id="list651935210633476819" text:style-name="WWNum17">
        <text:list-item>
          <text:p text:style-name="P29">U chronicky nemocných dětí či alergiků s přetrvávajícími příznaky jako rýma a kašel potvrzuje praktický lékař pro děti a dorost, že se nejedná o infekční onemocnění. Po odevzdání lékařského potvrzení je dítěti umožněn vstup do budovy školy. Potvrzení se odevzdává pouze jednou.</text:p>
        </text:list-item>
      </text:list>
      <text:p text:style-name="P7"><text:span text:style-name="T3">Potvrzení praktického lékaře je požadováno v případě, kdy je dítě odesláno domů z MŠ s příznaky infekčního onemocnění.</text:span><text:span text:style-name="T2"> Potvrzení se odevzdá na třídě před návratem do MŠ.</text:span></text:p>
      <text:p text:style-name="P1"/>
      <text:p text:style-name="P22">Onemocnění dítěte</text:p>
      <text:p text:style-name="P7"><text:span text:style-name="T3">Hlásí se na email </text:span><text:a xlink:type="simple" xlink:href="mailto:odhlasky@msjak.cz" text:style-name="Internet_20_link" text:visited-style-name="Visited_20_Internet_20_Link"><text:span text:style-name="T3">odhlasky@msjak.cz</text:span></text:a><text:span text:style-name="T3"> nebo učitelce na třídě. </text:span></text:p>
      <text:list xml:id="list3708249084703287299" text:style-name="WWNum19">
        <text:list-item>
          <text:p text:style-name="P30">Ve všech případech se informace eviduje na třídě dítěte, jako příloha ranního filtru.</text:p>
        </text:list-item>
      </text:list>
      <text:p text:style-name="P3">Podezření na onemocnění a onemocnění Covid-19 se okamžitě hlásí ředitelce.</text:p>
      <text:p text:style-name="P3">Děti a zaměstnanci budou opakovaně poučeni o zásadách osobní a respirační hygieny.</text:p>
      <text:p text:style-name="P2"/>
      <text:p text:style-name="P39">Karanténa </text:p>
      <text:p text:style-name="P40">Školy mají ze zákona ,,o ochraně veřejného zdraví“ povinnost předcházet vzniku a šíření infekčních nemocí, včetně Covid-19. Jsou povinny zajistit:</text:p>
      <text:list xml:id="list6237925835493015101" text:style-name="WWNum14">
        <text:list-item>
          <text:p text:style-name="P47"><text:span text:style-name="T4">V případě podezření na infekční onemocnění</text:span><text:span text:style-name="T6"> - příznaky virového infekčního onemocnění, </text:span><text:span text:style-name="T8">jako je např. zvýšená teplota, horečka, kašel, rýma, dušnost, bolest v krku, </text:span><text:soft-page-break/><text:span text:style-name="T8">bolest hlavy, bolesti svalů a kloubů, průjem, ztráta chuti a čichu apod., </text:span><text:span text:style-name="T5">je nutné volit tento postup:</text:span></text:p>
          <text:list>
            <text:list-item>
              <text:p text:style-name="P48">příznaky jsou patrné již při příchodu dítěte do školy – dítě není vpuštěno do budovy školy (třídy); v případě dítěte za podmínky, že je přítomen jeho zákonný zástupce,</text:p>
            </text:list-item>
            <text:list-item>
              <text:p text:style-name="P48">příznaky jsou patrné již při příchodu dítěte do školy a není přítomen zákonný zástupce dítěte – tuto skutečnost oznámit zákonnému zástupci neprodleně a informovat ho o nutnosti bezodkladného vyzvednutí/převzetí/odchodu ze školy; pokud toto není možné, postupuje se podle následujícího bodu,</text:p>
            </text:list-item>
            <text:list-item>
              <text:p text:style-name="P48">příznaky se vyskytnou, jsou patrné v průběhu přítomnosti dítěte ve škole; neprodleně dojde k poskytnutí roušky a umístění do předem připravené samostatné místnosti nebo k jinému způsobu izolace od ostatních přítomných ve škole a současně informování zákonného zástupce dítěte s ohledem na bezodkladné vyzvednutí dítěte ze školy.</text:p>
            </text:list-item>
            <text:list-item>
              <text:p text:style-name="P47"><text:span text:style-name="T8">V izolaci </text:span><text:span text:style-name="T6">zůstává dítě pod dohledem zletilé osoby</text:span><text:span text:style-name="T8"> až do převzetí zákonným zástupcem. </text:span></text:p>
            </text:list-item>
            <text:list-item>
              <text:p text:style-name="P62">Ve všech uvedených případech škola informuje zákonného zástupce o tom, že má telefonicky kontaktovat praktického lékaře, který rozhodne o dalším postupu.</text:p>
            </text:list-item>
          </text:list>
        </text:list-item>
        <text:list-item>
          <text:p text:style-name="P47"><text:span text:style-name="T4">V rámci MŠ je dítěti změřena teplota.</text:span><text:span text:style-name="T6"> </text:span><text:span text:style-name="T8">V souladu s doporučením odborné lékařské společnosti je za normální tělesnou teplotu obecně považována hodnota do 37 °C. </text:span></text:p>
        </text:list-item>
        <text:list-item>
          <text:p text:style-name="P48">Teplota, spolu s popisem onemocnění, se zapíše do ranního filtru.</text:p>
        </text:list-item>
        <text:list-item>
          <text:p text:style-name="P48">Pro návrat do MŠ je požadováno vyjádření lékaře o neexistenci příznaků virového infekčního onemocnění.</text:p>
        </text:list-item>
      </text:list>
      <text:list xml:id="list833768432773179990" text:style-name="WWNum20">
        <text:list-item>
          <text:p text:style-name="P34">V případě pouhého podezření na výskyt nákazy covid-19 ve škole škola sama KHS nekontaktuje.</text:p>
        </text:list-item>
      </text:list>
      <text:p text:style-name="P9"/>
      <text:p text:style-name="P23">Roušky – zákonní zástupci a pověřené osoby</text:p>
      <text:p text:style-name="P17">V budově školy či školského zařízení není povinnost nosit roušky – chodby, šatny. </text:p>
      <text:list xml:id="list38353095" text:continue-list="list651935210633476819" text:style-name="WWNum17">
        <text:list-item>
          <text:p text:style-name="P35">Zavedení povinnosti nosit roušky se řídí podle stupně pohotovosti v oblasti ochrany veřejného zdraví, tzv. semaforu. V případě, že bude okres zařazen do stupně pohotovosti II (oranžová barva), zavede příslušná krajská hygienická stanice povinnost nošení roušek ve společných prostorech škol a školských zařízení a MŠ přijme potřebná opatření.</text:p>
        </text:list-item>
      </text:list>
      <text:p text:style-name="P17">Povinnost nošení roušek se vztahuje na pořádání hromadných akcí – třídní schůzky, besídky, komunitně osvětová setkání, Den otevřených dveří, apod.. </text:p>
      <text:list xml:id="list38331817" text:continue-numbering="true" text:style-name="WWNum17">
        <text:list-item>
          <text:p text:style-name="P26"><text:span text:style-name="T8">MŠ si stanovuje</text:span><text:span text:style-name="T2">, že v případě pořádání akce se zákonnými zástupci v uzavřeném prostoru MŠ (třída MŠ), kdy nelze zajistit požadované odstupy, </text:span><text:span text:style-name="T8">je povinnost nosit ochranné prostředky k zakrytí úst a nosu.</text:span></text:p>
        </text:list-item>
        <text:list-item>
          <text:p text:style-name="P26"><text:span text:style-name="T2">Učitelka může, po zvážení možných rizik, požadovat použití </text:span><text:span text:style-name="T8">ochranných prostředků k zakrytí úst a nosu,</text:span><text:span text:style-name="T2"> při osobním jednání se zákonnými zástupci, z důvodu ochrany svého zdraví a možného šíření infekce.</text:span></text:p>
        </text:list-item>
        <text:list-item>
          <text:p text:style-name="P36">Rizikové faktory stanovené Ministerstvem zdravotnictví:</text:p>
        </text:list-item>
      </text:list>
      <text:list xml:id="list6899462244544144301" text:style-name="WWNum1">
        <text:list-item>
          <text:p text:style-name="P38">Věk nad 65 let s přidruženými chronickými chorobami.</text:p>
        </text:list-item>
        <text:list-item>
          <text:p text:style-name="P38">Chronické onemocnění plic (zahrnuje i středně závažné a závažné astma bronchiale) </text:p>
        </text:list-item>
      </text:list>
      <text:p text:style-name="P37">s dlouhodobou systémovou farmakologickou léčbou.</text:p>
      <text:list xml:id="list38347892" text:continue-numbering="true" text:style-name="WWNum1">
        <text:list-item>
          <text:p text:style-name="P38">Onemocnění srdce a/nebo velkých cév s dlouhodobou systémovou farmakologickou léčbou např. hypertenze.</text:p>
        </text:list-item>
        <text:list-item>
          <text:p text:style-name="P38">Porucha imunitního systému, např. </text:p>
        </text:list-item>
      </text:list>
      <text:p text:style-name="P25">a) při imunosupresivní léčbě (steroidy, HIV apod.), </text:p>
      <text:p text:style-name="P25">b) při protinádorové léčbě,</text:p>
      <text:p text:style-name="P25">c) po transplantaci solidních orgánů a/nebo kostní dřeně.</text:p>
      <text:list xml:id="list38352365" text:continue-numbering="true" text:style-name="WWNum1">
        <text:list-item>
          <text:p text:style-name="P38">Těžká obezita (BMI nad 40 kg/m2).</text:p>
        </text:list-item>
        <text:list-item>
          <text:p text:style-name="P38">Farmakologicky léčený diabetes mellitus.</text:p>
        </text:list-item>
        <text:list-item>
          <text:p text:style-name="P38">Chronické onemocnění ledvin vyžadující dočasnou nebo trvalou podporu/náhradu funkce ledvin (dialýza).</text:p>
        </text:list-item>
        <text:list-item>
          <text:p text:style-name="P38">Onemocnění jater (primární nebo sekundární). </text:p>
        </text:list-item>
      </text:list>
      <text:p text:style-name="P6"><text:soft-page-break/></text:p>
      <text:p text:style-name="P22">Kroužky</text:p>
      <text:p text:style-name="P7"><text:span text:style-name="T2">Nejsou zakázány, budou probíhat na třídě B2, budou dodržována všechna hygienická a jiná doporučení</text:span><text:span text:style-name="T3">.</text:span></text:p>
      <text:p text:style-name="P1"/>
      <text:p text:style-name="P22">Úplata za vzdělávání a stravování</text:p>
      <text:p text:style-name="P7"><text:span text:style-name="T2">Pokud je určitému dítěti nařízena karanténa a škola není uzavřena, jedná se o jeho omluvenou nepřítomnost ve škole a </text:span><text:span text:style-name="T3">úplata se hradí.</text:span></text:p>
      <text:p text:style-name="P7"><text:span text:style-name="T2">Pokud na základě rozhodnutí KHS nebo MZd dojde </text:span><text:span text:style-name="T3">k uzavření školy</text:span><text:span text:style-name="T2">, platí u škol a školských zařízení veřejných zřizovatelů následující:</text:span></text:p>
      <text:list xml:id="list1758706706054811942" text:style-name="WWNum21">
        <text:list-item>
          <text:p text:style-name="P31">V mateřských školách stanoví ředitel školy maximální výši úplaty poměrně poníženou podle délky omezení nebo přerušení provozu, je-li délka omezení nebo přerušení provozu více než 5 dnů provozu, a to i v případě, že mateřská škola poskytuje vzdělávání distančním způsobem.</text:p>
        </text:list-item>
      </text:list>
      <text:p text:style-name="P1"/>
      <text:p text:style-name="P22">Distanční výuka</text:p>
      <text:p text:style-name="P7"><text:span text:style-name="T3">Mateřské školy mají povinnost poskytovat vzdělávání distančním způsobem dětem, pro které je předškolní vzdělávání povinné</text:span><text:span text:style-name="T2">, za předpokladu, že chybí většina dětí třídy, která je organizována výlučně pro tyto děti, nebo chybí většina těchto dětí z celé mateřské školy.</text:span></text:p>
      <text:p text:style-name="P3">V ostatních případech škola nemá povinnost poskytovat vzdělávání distančním způsobem. Škola pak postupuje obdobně jako v běžné situaci, kdy děti nejsou přítomny ve škole. Doporučuje se však, pokud to organizační možnosti školy dovolí, udržovat alespoň částečně distanční vzdělávání dotčených dětí, a to na základě jejich dobrovolnosti a s ohledem na jejich individuální podmínky.</text:p>
      <text:p text:style-name="P1"/>
      <text:p text:style-name="P1"/>
      <text:p text:style-name="P16">Organizace provozu</text:p>
      <text:p text:style-name="P10"/>
      <text:p text:style-name="P39">Příchod a odchod</text:p>
      <text:list xml:id="list38337890" text:continue-numbering="true" text:style-name="WWNum21">
        <text:list-item>
          <text:p text:style-name="P41">Příchod dětí do 8:00 hod.</text:p>
        </text:list-item>
      </text:list>
      <text:list xml:id="list1073341194561404131" text:style-name="WWNum2">
        <text:list-item>
          <text:p text:style-name="P64"><text:span text:style-name="T6">Vstupovat do MŠ a přivádět či odvádět dítě smí pouze </text:span><text:span text:style-name="T10">zdravý</text:span><text:span text:style-name="T9"> </text:span><text:span text:style-name="T6">zákonný zástupce, či zdravá, jím pověřená osoba. </text:span><text:span text:style-name="T10">Osoby s příznaky infekčního onemocnění mají vstup do MŠ zakázán.</text:span><text:span text:style-name="T7"> <text:s text:c="8"/></text:span></text:p>
        </text:list-item>
        <text:list-item>
          <text:p text:style-name="P64"><text:span text:style-name="T6">Zákonný zástupce se v areálu a v budově MŠ </text:span><text:span text:style-name="T4">pohybuje pouze nezbytně nutnou dobu</text:span><text:span text:style-name="T6"> pro svlečení či oblečení dítěte. Odchází, nezůstává s dětmi na průlezkách.</text:span></text:p>
        </text:list-item>
        <text:list-item>
          <text:p text:style-name="P64"><text:span text:style-name="T6">Zákonný zástupce si po vstupu do budovy </text:span><text:span text:style-name="T4">vydezinfikuje ruce</text:span><text:span text:style-name="T6">.</text:span></text:p>
        </text:list-item>
        <text:list-item>
          <text:p text:style-name="P64"><text:span text:style-name="T6">Mezi ostatními zákonnými zástupci udržuje doporučený odstup 2m = např. vyčkat, až bude v šatně méně rodičů. </text:span><text:span text:style-name="T10">Stejný odstup dodržuje i od učitelek.</text:span></text:p>
        </text:list-item>
        <text:list-item>
          <text:p text:style-name="P49">Učitelky při přebírání dětí mohou používat ústenku </text:p>
        </text:list-item>
        <text:list-item>
          <text:p text:style-name="P64"><text:span text:style-name="T6">i štít,</text:span><text:span text:style-name="T2"> z důvodu ochrany svého zdraví.</text:span></text:p>
        </text:list-item>
        <text:list-item>
          <text:p text:style-name="P42">Je zákaz vstupu rodičů do tříd.</text:p>
        </text:list-item>
        <text:list-item>
          <text:p text:style-name="P64"><text:span text:style-name="T4">Děti budou mít v šatně v uzavřeném obalu uloženu ústenku</text:span><text:span text:style-name="T6"> </text:span><text:span text:style-name="T4">pro případ karantény dítěte.</text:span><text:span text:style-name="T6"> Ústenky nebudou ležet volně v šatně – manipulovat s nimi bude pouze zákonný zástupce.</text:span><text:span text:style-name="T7"> </text:span></text:p>
        </text:list-item>
        <text:list-item>
          <text:p text:style-name="P49">V areálu MŠ dítě ústenku mít nemusí.</text:p>
        </text:list-item>
        <text:list-item>
          <text:p text:style-name="P49">Dítě si nosí do školky batoh, či sáček, ve kterém bude mít osobní věci.</text:p>
        </text:list-item>
      </text:list>
      <text:p text:style-name="P12"/>
      <text:p text:style-name="P39">Převzetí dítěte</text:p>
      <text:list xml:id="list3004137653916035006" text:style-name="WWNum3">
        <text:list-item>
          <text:p text:style-name="P50">V případě podezření na infekční onemocnění se postupuje podle bodu ,,Karanténa“</text:p>
        </text:list-item>
        <text:list-item>
          <text:p text:style-name="P50">Zákonný zástupce bude informovat o zdravotním stavu dítěte.</text:p>
        </text:list-item>
        <text:list-item>
          <text:p text:style-name="P43">Dítě si ihned po příchodu umyje důkladně ruce teplou vodou a mýdlem, pak teprve může do třídy.</text:p>
        </text:list-item>
        <text:list-item>
          <text:p text:style-name="P50">Děti si po umytí můžou s učitelkou podat ruku – po dohodě se zákonnými zástupci.</text:p>
        </text:list-item>
        <text:list-item>
          <text:p text:style-name="P50">Spojování tříd ráno probíhá v rámci pavilonu.</text:p>
        </text:list-item>
        <text:list-item>
          <text:p text:style-name="P50"><text:soft-page-break/>Do MŠ se smí přinést pouze jedna hračka týdně – zůstává v MŠ. Po odnesení rodič zajistí vyprání či její dezinfekci. </text:p>
        </text:list-item>
      </text:list>
      <text:p text:style-name="P13"/>
      <text:p text:style-name="P39">Hry, cvičení, vzdělávací aktivity</text:p>
      <text:list xml:id="list2649096324847489202" text:style-name="WWNum4">
        <text:list-item>
          <text:p text:style-name="P51">Nebudou žádným výrazným způsobem omezovány.</text:p>
        </text:list-item>
        <text:list-item>
          <text:p text:style-name="P51">V rámci her budou dodržována běžná pravidla.</text:p>
        </text:list-item>
      </text:list>
      <text:list xml:id="list6184860529089267875" text:style-name="WWNum5">
        <text:list-item>
          <text:p text:style-name="P52">Vzdělávací aktivity je možné plnit i v průběhu her, při ranním kruhu, při pobytu venku, atp.</text:p>
        </text:list-item>
        <text:list-item>
          <text:p text:style-name="P52">Při pořádání kulturních a sportovních akcí, školních výletů a školy v přírodě bude vždy přihlédnuto k aktuální epidemiologické situaci podle semaforu MZd.</text:p>
        </text:list-item>
      </text:list>
      <text:p text:style-name="P12"/>
      <text:p text:style-name="P39">Pitný režim, hygiena, WC, svačina</text:p>
      <text:list xml:id="list38355733" text:continue-numbering="true" text:style-name="WWNum5">
        <text:list-item>
          <text:p text:style-name="P52">Pití je umístěno ve třídě nebo v kuchyňce.</text:p>
        </text:list-item>
        <text:list-item>
          <text:p text:style-name="P52">Nalévá ho u mladších dětí učitelka. Předškoláci si ho mohou nalévat sami.</text:p>
        </text:list-item>
      </text:list>
      <text:list xml:id="list6203171720661288862" text:style-name="WWNum6">
        <text:list-item>
          <text:p text:style-name="P53">Do umývárny chodí děti pod dohledem učitelek – učitelky kontrolují dodržování hygienických pravidel.</text:p>
        </text:list-item>
        <text:list-item>
          <text:p text:style-name="P53">Je zrušeno čistění zubů.</text:p>
        </text:list-item>
        <text:list-item>
          <text:p text:style-name="P53">Výměna ručníků probíhá 1x týdně. Je povoleno užívání textilních ručníků.</text:p>
        </text:list-item>
      </text:list>
      <text:list xml:id="list5938408896985679624" text:style-name="WWNum7">
        <text:list-item>
          <text:p text:style-name="P54">Děti si jídlo neberou samostatně ze stravovacích boxů.</text:p>
        </text:list-item>
        <text:list-item>
          <text:p text:style-name="P54">Rozdává ho vždy učitelka.</text:p>
        </text:list-item>
        <text:list-item>
          <text:p text:style-name="P54">Děti si berou pouze hrnky, či skleničky.</text:p>
        </text:list-item>
        <text:list-item>
          <text:p text:style-name="P54">Děti vrací použité nádobí na výdejní vozík.</text:p>
        </text:list-item>
      </text:list>
      <text:p text:style-name="P12"/>
      <text:p text:style-name="P39">Šatna, pobyt venku, hygiena, WC</text:p>
      <text:list xml:id="list6894877015671221918" text:style-name="WWNum8">
        <text:list-item>
          <text:p text:style-name="P55">V šatně se snažíme zdržet co nejkratší dobu.</text:p>
        </text:list-item>
        <text:list-item>
          <text:p text:style-name="P55">Rozdělení hřišť:</text:p>
          <text:list>
            <text:list-item>
              <text:p text:style-name="P55">A2, B2 a C1 – Hřiště Stankovského</text:p>
            </text:list-item>
            <text:list-item>
              <text:p text:style-name="P55">A3 – Hřiště Komenského</text:p>
            </text:list-item>
            <text:list-item>
              <text:p text:style-name="P55">A1, B1 a B3 – Hřiště pod ředitelnou</text:p>
            </text:list-item>
          </text:list>
        </text:list-item>
        <text:list-item>
          <text:p text:style-name="P55">Hygiena, WC, pitný režim na školní zahradě – pod dohledem učitelky – kontroluje dodržování hygienických pravidel.</text:p>
        </text:list-item>
      </text:list>
      <text:p text:style-name="P12"/>
      <text:p text:style-name="P39">Oběd</text:p>
      <text:list xml:id="list6804639266889815052" text:style-name="WWNum9">
        <text:list-item>
          <text:p text:style-name="P56">Vše rozdává kuchařka – talíře, skleničky, příbory.</text:p>
        </text:list-item>
        <text:list-item>
          <text:p text:style-name="P56">Jídlo si připraví na výdejní vozík a děti si dle svých schopností jídlo odnesou nebo je jim doneseno.</text:p>
        </text:list-item>
        <text:list-item>
          <text:p text:style-name="P56">Děti vrací použité nádobí na výdejní vozík.</text:p>
        </text:list-item>
      </text:list>
      <text:p text:style-name="P12"/>
      <text:p text:style-name="P39">Odchod po obědě</text:p>
      <text:list xml:id="list4838393576146063496" text:style-name="WWNum10">
        <text:list-item>
          <text:p text:style-name="P44">Odchod po obědě do 12:15 hod.</text:p>
        </text:list-item>
      </text:list>
      <text:p text:style-name="P12"/>
      <text:p text:style-name="P39">Spánek, hygiena, WC, svačina</text:p>
      <text:list xml:id="list38350529" text:continue-numbering="true" text:style-name="WWNum10">
        <text:list-item>
          <text:p text:style-name="P57">Spánek nezbytně nutnou dobu.</text:p>
        </text:list-item>
        <text:list-item>
          <text:p text:style-name="P57">Výměna pyžama 1x za týden.</text:p>
        </text:list-item>
        <text:list-item>
          <text:p text:style-name="P57">Převlékání povlečení 1x za 3 týdny.</text:p>
        </text:list-item>
      </text:list>
      <text:list xml:id="list3587222771760146198" text:style-name="WWNum11">
        <text:list-item>
          <text:p text:style-name="P58">Hygiena a WC, dohled učitelky.</text:p>
        </text:list-item>
        <text:list-item>
          <text:p text:style-name="P58">Děti si jídlo neberou samostatně ze stravovacích boxů.</text:p>
        </text:list-item>
      </text:list>
      <text:list xml:id="list886271486923668481" text:style-name="WWNum12">
        <text:list-item>
          <text:p text:style-name="P59">Rozdává ho vždy učitelka.</text:p>
        </text:list-item>
        <text:list-item>
          <text:p text:style-name="P59">Děti si berou pouze hrnky, či skleničky.</text:p>
        </text:list-item>
        <text:list-item>
          <text:p text:style-name="P59">Děti vrací použité nádobí na výdejní vozík.</text:p>
        </text:list-item>
      </text:list>
      <text:p text:style-name="P12"/>
      <text:p text:style-name="P39">Šatna a odpolední pobyt venku </text:p>
      <text:list xml:id="list8849514395505494809" text:style-name="WWNum13">
        <text:list-item>
          <text:p text:style-name="P60">V šatně se zdržet co nejkratší dobu.</text:p>
        </text:list-item>
        <text:list-item>
          <text:p text:style-name="P60">Odpoledne se do šaten již děti nevrací – využít batohy apod.</text:p>
        </text:list-item>
      </text:list>
      <text:list xml:id="list38355628" text:continue-list="list6237925835493015101" text:style-name="WWNum14">
        <text:list-item>
          <text:p text:style-name="P48"><text:soft-page-break/>Využít hřiště, dle rozpisu pracovní doby učitelek, následně se děti sloučí na hřišti Stankovského.</text:p>
        </text:list-item>
        <text:list-item>
          <text:p text:style-name="P45">Odchod dětí z MŠ - 14:30 – 17:00 </text:p>
        </text:list-item>
      </text:list>
      <text:p text:style-name="P10"/>
      <text:p text:style-name="P10"/>
      <text:p text:style-name="P10">Hygienická opatření pro kuchyň a úklid</text:p>
      <text:p text:style-name="P11"/>
      <text:p text:style-name="P39">Kuchyň </text:p>
      <text:p text:style-name="P3">Za dezinfekci a úklid prostoru kuchyně odpovídá vedoucí kuchařka.</text:p>
      <text:list xml:id="list38345368" text:continue-numbering="true" text:style-name="WWNum14">
        <text:list-item>
          <text:p text:style-name="P32">Kuchyň dodržuje zásady správné výrobní a hygienické praxe.</text:p>
        </text:list-item>
        <text:list-item>
          <text:p text:style-name="P48">Při vaření a manipulaci s potravinami se dodržují zvýšená hygienická opatření – při přebírání zboží apod.</text:p>
        </text:list-item>
        <text:list-item>
          <text:p text:style-name="P63">Nádobí se myje při vysokých teplotách min 60°C.</text:p>
        </text:list-item>
        <text:list-item>
          <text:p text:style-name="P48">Zvýšený úklid všech prostor kuchyně, skladů, přístupových chodeb, šatny, kanceláří a WC.</text:p>
        </text:list-item>
        <text:list-item>
          <text:p text:style-name="P32">Denně je prováděn úklid na mokro s použitím dezinfekčního prostředku.</text:p>
        </text:list-item>
        <text:list-item>
          <text:p text:style-name="P48">Úklid košů minimálně 1x denně.</text:p>
        </text:list-item>
        <text:list-item>
          <text:p text:style-name="P48">Donáška obědů a stravy ve vlastních nádobách, tzv. individuální stravování je povoleno u alergiků na základě sepsané dohody.</text:p>
        </text:list-item>
      </text:list>
      <text:p text:style-name="P11"/>
      <text:p text:style-name="P39">Úklid</text:p>
      <text:p text:style-name="P3">Pro každý pavilon je stanovena uklízečka, která má na starosti úklid celého pavilonu. Platí rozdělení zaměstnanců dle pavilonů. Za dezinfekci a úklid odpovídá školnice.</text:p>
      <text:list xml:id="list3634180106012010658" text:style-name="WWNum16">
        <text:list-item>
          <text:p text:style-name="P33">V průběhu celého dne jsou intenzivně větrány všechny prostory MŠ a to třídy, chodby, šatny, kuchyňky, atd.</text:p>
        </text:list-item>
        <text:list-item>
          <text:p text:style-name="P27"><text:span text:style-name="T6">Zvýšený úklid všech prostor MŠ, hygienických zařízení a WC a to včetně venkovních.</text:span><text:span text:style-name="T2"> Jsou vysávány koberce.</text:span></text:p>
        </text:list-item>
        <text:list-item>
          <text:p text:style-name="P33">Denně je prováděn úklid na mokro s použitím dezinfekčního prostředku.</text:p>
        </text:list-item>
        <text:list-item>
          <text:p text:style-name="P61">Pravidelné doplňování papírových ručníků a toaletních papírů.</text:p>
        </text:list-item>
        <text:list-item>
          <text:p text:style-name="P61">Ručníčky – výměna 1x týdně. Je povoleno užívání textilních ručníků.</text:p>
        </text:list-item>
        <text:list-item>
          <text:p text:style-name="P61">Povlečení – výměna 1x za 3 týdny.</text:p>
        </text:list-item>
        <text:list-item>
          <text:p text:style-name="P61">Úklid košů minimálně 1x denně.</text:p>
        </text:list-item>
        <text:list-item>
          <text:p text:style-name="P33">Prádlo se pere při teplotách nad 60°C. Skladuje se odděleně čisté a špinavé prádlo.</text:p>
        </text:list-item>
      </text:list>
      <text:p text:style-name="P5"/>
      <text:p text:style-name="P5"/>
      <text:p text:style-name="P4">V případě změny opatření ze strany MŠMT, MZd</text:p>
      <text:p text:style-name="P4"><text:s/>a v návaznosti na protiepidemická opatření uložená příslušnou KHS,</text:p>
      <text:p text:style-name="P4"><text:s/>např. změna stupně pohotovosti, tzv. semafor,</text:p>
      <text:p text:style-name="P4">vydá ředitelka dodatek k provozu MŠ.</text:p>
      <text:p text:style-name="P5"/>
      <text:p text:style-name="P5"/>
      <text:p text:style-name="P5"/>
      <text:p text:style-name="P5"/>
      <text:p text:style-name="P5">V Čelákovicích, 31.8.2020 <text:s text:c="55"/>Hana Henyšová, ředitel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Arial Unicode MS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enskeho.ms@seznam.cz</meta:initial-creator>
    <meta:editing-cycles>41</meta:editing-cycles>
    <meta:print-date>2020-08-31T11:56:00</meta:print-date>
    <meta:creation-date>2020-08-30T17:32:00</meta:creation-date>
    <dc:date>2020-08-31T18:12:31.83</dc:date>
    <meta:editing-duration>PT9M49S</meta:editing-duration>
    <meta:generator>OpenOffice/4.1.7$Win32 OpenOffice.org_project/417m1$Build-9800</meta:generator>
    <meta:document-statistic meta:table-count="0" meta:image-count="0" meta:object-count="0" meta:page-count="6" meta:paragraph-count="155" meta:word-count="1912" meta:character-count="122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