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36"/>
    <style:style style:name="P6" style:family="paragraph" style:parent-style-name="List_20_Paragraph" style:list-style-name="WWNum34"/>
    <style:style style:name="P7" style:family="paragraph" style:parent-style-name="List_20_Paragraph" style:list-style-name="WWNum38"/>
    <style:style style:name="P8" style:family="paragraph" style:parent-style-name="List_20_Paragraph" style:list-style-name="WWNum39"/>
    <style:style style:name="P9" style:family="paragraph" style:parent-style-name="List_20_Paragraph" style:list-style-name="WWNum41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teřská škola Čelákovice, J.A.Komenského 1586, příspěvková organizace <text:s text:c="10"/></text:span></text:p>
      <text:p text:style-name="Standard"><text:span text:style-name="T1">Č.j.: 1107/20</text:span></text:p>
      <text:p text:style-name="P4"/>
      <text:p text:style-name="Standard"><text:span text:style-name="T3">Vážení rodiče a zákonní zástupci.</text:span></text:p>
      <text:p text:style-name="P1"/>
      <text:p text:style-name="Standard"><text:span text:style-name="T4">Krajská hygienická stanice Středočeského kraje se sídlem v Praze, </text:span><text:span text:style-name="T5">zakázala,</text:span><text:span text:style-name="T4"> </text:span><text:span text:style-name="T1">svým rozhodnutím ze dne 17.9.2020, č.j.: KHSSC 47989/2020, </text:span><text:span text:style-name="T5">od 18.9.2020 do 25.9.2020, osobní přítomnost všech žáků školy</text:span><text:span text:style-name="T4"> </text:span><text:span text:style-name="T1">v Mateřské škole Čelákovice, J.A.Komenského 1586, příspěvkové organizaci.</text:span></text:p>
      <text:list xml:id="list6176163849459806174" text:style-name="WWNum36">
        <text:list-item>
          <text:p text:style-name="P5"><text:span text:style-name="T1">Rozhodnutí je zdůvodněno potvrzením výskytu onemocnění COVID-19 a nařízením karantény u více jak 30 % pracovníků, kteří zajišťují fungování MŠ.</text:span></text:p>
        </text:list-item>
        <text:list-item>
          <text:p text:style-name="P5"><text:span text:style-name="T1">Bylo přihlédnuto i ke karanténě více jak 30 % dětí z MŠ. </text:span></text:p>
        </text:list-item>
        <text:list-item>
          <text:p text:style-name="P5"><text:span text:style-name="T1">Absence dětí v karanténě byla k 17.9.2020 57 dětí. V karanténě jsou třídy B1, B3 a děti individuálně nahlášené i z dalších tříd.</text:span></text:p>
        </text:list-item>
        <text:list-item>
          <text:p text:style-name="P5"><text:span text:style-name="T1">Bylo nám dále doporučeno provést ohniskovou dezinfekci prostor.</text:span></text:p>
        </text:list-item>
      </text:list>
      <text:p text:style-name="P2"/>
      <text:p text:style-name="Standard"><text:span text:style-name="T2">Mateřská škola je denně dezinfikována dezinfekčními prostředky s virucidním účinkem již od první vlny epidemie.</text:span></text:p>
      <text:p text:style-name="Standard"><text:span text:style-name="T5">Ve dnech 11.9.2020 – 13.9.2020 proběhla ve všech třídách ozonizace generátorem ozonu.</text:span></text:p>
      <text:list xml:id="list7226662702547400685" text:style-name="WWNum34">
        <text:list-item>
          <text:p text:style-name="P6"><text:span text:style-name="T1">Ozon je přírodní čistící a desinfekční látka. Je to dosud nejsilnější oxidační činidlo na Zemi, které je používáno v mnoha oblastech, jako je lékařství, zemědělství, potravinářský průmysl atd… Ozon je 3000x rychlejší než chlór a 25x účinnější než kyselina chloritá (NOCL), 2500x než chlornan (OCL) a 5000x než chloramin (NH2CL) a je přitom mnohem bezpečnější. </text:span></text:p>
        </text:list-item>
        <text:list-item>
          <text:p text:style-name="P6"><text:span text:style-name="T1">Neexistuje žádný virus, bakterie, plísně, houby, které by odolaly ozonu.</text:span></text:p>
        </text:list-item>
        <text:list-item>
          <text:p text:style-name="P6"><text:span text:style-name="T1">Vynikajícím sekundárním efektem působení ozonu je odstranění všech myslitelných druhů zápachu (od kouře-ní, zvířat, plísní, zatuchlosti, inkontinence, mrtvolných zápachů, po povodních, požárech, spáleninách apod.)</text:span></text:p>
        </text:list-item>
      </text:list>
      <text:p text:style-name="P2"/>
      <text:p text:style-name="Standard"><text:span text:style-name="T5">Dobu uzavření MŠ využijeme </text:span></text:p>
      <text:list xml:id="list6528741201044334692" text:style-name="WWNum38">
        <text:list-item>
          <text:p text:style-name="P7"><text:span text:style-name="T6">k opakování </text:span><text:span text:style-name="T4">ozonizace prostor MŠ </text:span><text:span text:style-name="T6">generátorem ozonu. Dále k přímé dezinfekci prostor, převlékání a praní lůžkovin, atd.</text:span></text:p>
        </text:list-item>
        <text:list-item>
          <text:p text:style-name="P7"><text:span text:style-name="T1">Pedagogové využijí dobu k profesnímu vzdělávání, přípravě nových metodických pomůcek v MŠ a komunikaci se zákonnými zástupci prostřednictvím aplikace WatsApp (Skupinu mají vytvořenu třídy B1, B2 a C1).</text:span></text:p>
        </text:list-item>
      </text:list>
      <text:p text:style-name="P2"/>
      <text:p text:style-name="Standard"><text:span text:style-name="T5">Komunikace s MŠ</text:span></text:p>
      <text:list xml:id="list7143597720630300057" text:style-name="WWNum39">
        <text:list-item>
          <text:p text:style-name="P8"><text:span text:style-name="T1">Pište mi na email </text:span><text:a xlink:type="simple" xlink:href="mailto:reditelka@msjak.cz" text:style-name="Internet_20_link" text:visited-style-name="Visited_20_Internet_20_Link"><text:span text:style-name="T1">reditelka@msjak.cz</text:span></text:a></text:p>
        </text:list-item>
      </text:list>
      <text:p text:style-name="P2"/>
      <text:p text:style-name="Standard"><text:span text:style-name="T5">Ošetřovné</text:span></text:p>
      <text:list xml:id="list1253723630719944826" text:style-name="WWNum41">
        <text:list-item>
          <text:p text:style-name="P9"><text:span text:style-name="T1">Potřebuji znát – </text:span><text:span text:style-name="T2">celé jméno a příjmení dítěte – rodné číslo – třídu dítěte – od kdy - telefon </text:span><text:span text:style-name="T1">pro rychlejší komunikaci.</text:span></text:p>
        </text:list-item>
        <text:list-item>
          <text:p text:style-name="P9"><text:span text:style-name="T1">Ošetřovné je možné vystavit od 18.9.2020 do 25.9.2020. Děti A1, A2, A3, B2 a C1.</text:span></text:p>
        </text:list-item>
        <text:list-item>
          <text:p text:style-name="P9"><text:span text:style-name="T1">V případě dětí v karanténě (B1 a B3) prosím o informaci, např. kdy vám končí OČR od lékaře a od kdy potřebujete vystavit ošetřovné z MŠ. </text:span></text:p>
        </text:list-item>
      </text:list>
      <text:p text:style-name="List_20_Paragraph"><text:span text:style-name="T1">U dětí z těchto tříd je možné vystavit ošetřovné i po dobu uzavření jejich tříd (jedná se o děti, které neměli karanténu, ale jejich třídy byla uzavřena).</text:span></text:p>
      <text:list xml:id="list39531068" text:continue-numbering="true" text:style-name="WWNum41">
        <text:list-item>
          <text:p text:style-name="P9"><text:span text:style-name="T1">V případě potřeby raději situaci popište a nezapomeňte uvést váš telefon.</text:span></text:p>
        </text:list-item>
        <text:list-item>
          <text:p text:style-name="P9"><text:span text:style-name="T1">Některé již zaslané žádosti nejsou kompletní, pošlete prosím svou žádost znovu.</text:span><text:bookmark text:name="Bookmark"/></text:p>
        </text:list-item>
        <text:list-item>
          <text:p text:style-name="P9"><text:span text:style-name="T1">Ošetřovačky budu vyřizovat průběžně od pondělí 21.9.</text:span></text:p>
        </text:list-item>
      </text:list>
      <text:p text:style-name="P2"/>
      <text:p text:style-name="Standard"><text:span text:style-name="T5">MŠ by se měla otevřít v úterý 29.9.2020</text:span></text:p>
      <text:p text:style-name="Standard"><text:span text:style-name="T2">Každý z vás, kdo v úterý 29.9. nastoupí, se musí přihlásit k docházce nejpozději do 7:30 na email </text:span><text:a xlink:type="simple" xlink:href="mailto:odhlasky@msjak.cz" text:style-name="Internet_20_link" text:visited-style-name="Visited_20_Internet_20_Link"><text:span text:style-name="T1">odhlasky@msjak.cz</text:span></text:a><text:span text:style-name="T1"> </text:span></text:p>
      <text:p text:style-name="Standard"><text:span text:style-name="T1">Nepřihlášené děti nebudou moci být přijaty. (Nebudou mít přihlášenu stravu.)</text:span></text:p>
      <text:p text:style-name="Standard"><text:span text:style-name="T1">Všechny děti, které budou nastupovat, musí být zdravé a bez příznaků virového, infekčního onemocnění. </text:span></text:p>
      <text:p text:style-name="Standard"><text:soft-page-break/><text:span text:style-name="T1">B1 a B3 musí mít hotové požadované testy negativní. O ukončení jejich karantény rozhoduje lékař.</text:span></text:p>
      <text:p text:style-name="Standard"><text:span text:style-name="T1">Pozitivní děti musí splnit požadovanou karanténu, kterou jim stanoví jejich dětský lékař.</text:span></text:p>
      <text:p text:style-name="Standard"><text:span text:style-name="T2">Pokud by se situace v MŠ změnila, budeme vás informovat prostřednictvím webu a emailu.</text:span></text:p>
      <text:p text:style-name="P2"/>
      <text:p text:style-name="Standard"><text:span text:style-name="T5">Poděkování</text:span></text:p>
      <text:p text:style-name="Standard"><text:span text:style-name="T1">Děkuji rodičům z B1 za zaslání informací a zdravotním stavu dětí.</text:span></text:p>
      <text:p text:style-name="Standard"><text:span text:style-name="T1">Vás, kteří jste v karanténě, žádám o dodržování pokynů KHS. Stejně tak ostatní, k předcházení vzniku nákazy. Važme si zdraví, které je nade vše. </text:span></text:p>
      <text:p text:style-name="Standard"><text:span text:style-name="T1">Všichni máte doma krásné, šikovné a rozumné děti. Věnujte tento týden právě jim. Přizpůsobte jim svůj program, hrajte si s nimi, mluvte s nimi. Vše se vám vrátí v jejich úsměvech, v jejich lásce k vám. Užijte si hezké dny se svými dětmi.</text:span></text:p>
      <text:p text:style-name="Standard"><text:span text:style-name="T1">Týden uteče jako voda a v této době nám nikdo nezaručí, že se po otevření nedostaneme do karantény znovu.</text:span></text:p>
      <text:p text:style-name="Standard"><text:span text:style-name="T1">Děkuji všem za krásná a upřímná slova podpory a věřte mi, že paní učitelky by raději učily, než papírovaly.</text:span></text:p>
      <text:p text:style-name="P2"/>
      <text:p text:style-name="Standard"><text:span text:style-name="T1">Prosím o potvrzení přečtení informací krátkou zprávou.</text:span></text:p>
      <text:p text:style-name="P2"/>
      <text:p text:style-name="Standard"><text:span text:style-name="T1">V Čelákovicích, 19.9.2020, Hana Henyšová, ředitelka a kolektiv zaměstnanců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cs" style:country-asian="CZ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name-asian="Times New Roman1" style:font-size-asian="13.5pt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anguage-asian="cs" style:country-asian="CZ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l1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l2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l3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language-asian="cs" style:country-asian="CZ" style:font-name-complex="Segoe UI1" style:font-size-complex="9pt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Arial Unicode MS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4pt" fo:font-weight="bold" style:font-size-asian="14pt" style:font-weight-asian="bold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Times New Roman1" style:font-name-complex="Arial1"/>
    </style:style>
    <style:style style:name="ListLabel_20_8" style:display-name="ListLabel 8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anská Kateřina</meta:initial-creator>
    <dc:creator>Účet Microsoft</dc:creator>
    <meta:editing-cycles>11</meta:editing-cycles>
    <meta:print-date>2020-09-19T15:37:00</meta:print-date>
    <meta:creation-date>2020-09-19T13:48:00</meta:creation-date>
    <dc:date>2020-09-19T15:43:00</dc:date>
    <meta:editing-duration>PT1M53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647" meta: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