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Georgia" fo:font-size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Georgia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Georgia" fo:font-size="16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Georgia" fo:font-size="16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 style:font-name="Georgia" fo:font-size="2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70c0" style:font-name="Georgia" fo:font-size="16pt" fo:font-weight="bold"/>
    </style:style>
    <style:style style:name="P9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fo:color="#ff0000" style:font-name="Georgia" fo:font-size="16pt" fo:font-weight="bold"/>
    </style:style>
    <style:style style:name="P10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Georgia" fo:font-size="16pt" fo:font-weight="bold"/>
    </style:style>
    <style:style style:name="P12" style:family="paragraph" style:parent-style-name="Text_20_body">
      <style:paragraph-properties fo:margin-left="0.499cm" fo:margin-right="0cm" fo:margin-top="0cm" fo:margin-bottom="0cm" fo:text-indent="0cm" style:auto-text-indent="false"/>
    </style:style>
    <style:style style:name="T1" style:family="text">
      <style:text-properties style:font-name="Georgia" fo:font-size="16pt"/>
    </style:style>
    <style:style style:name="T2" style:family="text">
      <style:text-properties style:font-name="Georgia" fo:font-size="16pt" fo:font-weight="bold"/>
    </style:style>
    <style:style style:name="T3" style:family="text">
      <style:text-properties fo:color="#333333" style:text-line-through-style="none" style:font-name="Georgia" fo:font-size="16pt" style:text-underline-style="none" fo:font-weight="bold" style:text-blinking="false" fo:background-color="transparent"/>
    </style:style>
    <style:style style:name="T4" style:family="text">
      <style:text-properties fo:color="#333333" style:text-line-through-style="none" style:font-name="Georgia" fo:font-size="16pt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řská škola Čelákovice, J.A.Komenského 1586, příspěvková organizace</text:p>
      <text:p text:style-name="P6"/>
      <text:p text:style-name="P2">Č.j.: 1476/20</text:p>
      <text:p text:style-name="P1"/>
      <text:p text:style-name="P1"/>
      <text:p text:style-name="P7">Obnovení provozu třídy B2 – Šnečci</text:p>
      <text:p text:style-name="P7">od 7.12.2020</text:p>
      <text:p text:style-name="P1"/>
      <text:p text:style-name="P1"/>
      <text:p text:style-name="P4">Všichni, kteří v pondělí 7.12.2020 nastoupí:</text:p>
      <text:p text:style-name="P6"/>
      <text:p text:style-name="P9">Se musí k docházce přihlásit nejpozději</text:p>
      <text:p text:style-name="P10"><text:span text:style-name="T2">7.12.2020 do 7:30 na email </text:span><text:a xlink:type="simple" xlink:href="mailto:odhlasky@msjak.cz" text:style-name="Internet_20_link" text:visited-style-name="Visited_20_Internet_20_Link"><text:span text:style-name="T3">odhlasky@msjak.cz</text:span></text:a></text:p>
      <text:p text:style-name="P12"/>
      <text:p text:style-name="P10"><text:span text:style-name="T2">Musí být bez příznaků</text:span> <text:span text:style-name="T1">respiračního virového onemocnění.</text:span></text:p>
      <text:p text:style-name="P10"/>
      <text:p text:style-name="P9">U dětí v karanténě musí být provedeny testy nařízené KHS</text:p>
      <text:p text:style-name="P5">a dítě musí být negativní a mít ukončenu karanténu.</text:p>
      <text:p text:style-name="P11">O ukončení karantény budete informovat</text:p>
      <text:p text:style-name="P11">při ranním filtru učitelku.</text:p>
      <text:p text:style-name="P1"/>
      <text:p text:style-name="P9">Prosíme omluvit děti, které nenastoupí, s informací</text:p>
      <text:p text:style-name="P9">od – do a uvedením důvodu.</text:p>
      <text:p text:style-name="P6"/>
      <text:p text:style-name="P6"/>
      <text:p text:style-name="P8">Na všechny děti ze Šnečků se těší</text:p>
      <text:p text:style-name="P8">Jíťa, Péťa, Anička a ředitelka MŠ.</text:p>
      <text:p text:style-name="P6"/>
      <text:p text:style-name="P6"/>
      <text:p text:style-name="P6"><text:span text:style-name="T1">Sledujte webové stránky </text:span><text:a xlink:type="simple" xlink:href="http://www.msjak.cz/" text:style-name="Internet_20_link" text:visited-style-name="Visited_20_Internet_20_Link"><text:span text:style-name="T4">www.msjak.cz</text:span></text:a></text:p>
      <text:p text:style-name="P1"/>
      <text:p text:style-name="P3">V Čelákovicích, 4.12.2020, Hana Henyšová, ředitelka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5:28:58.41</meta:creation-date>
    <meta:document-statistic meta:table-count="0" meta:image-count="0" meta:object-count="0" meta:page-count="1" meta:paragraph-count="19" meta:word-count="106" meta:character-count="715"/>
    <dc:date>2020-12-16T15:29:28.92</dc:date>
    <meta:editing-duration>PT30S</meta:editing-duration>
    <meta:editing-cycles>1</meta:editing-cycles>
    <meta:generator>OpenOffice/4.1.7$Win32 OpenOffice.org_project/417m1$Build-9800</meta:generator>
  </office:meta>
</office:document-meta>
</file>