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/>
    <style:style style:name="P6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fo:font-variant="small-caps" style:font-name="Times New Roman" fo:font-size="36pt" fo:text-shadow="1pt 1pt" fo:font-weight="bold" style:font-size-asian="36pt" style:font-weight-asian="bold" style:font-name-complex="Times New Roman2" style:font-size-complex="36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2" style:font-size-complex="12pt"/>
    </style:style>
    <style:style style:name="T5" style:family="text">
      <style:text-properties style:font-name="Times New Roman" fo:font-size="36pt" fo:font-weight="bold" style:font-size-asian="36pt" style:font-weight-asian="bold" style:font-name-complex="Times New Roman2" style:font-size-complex="36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 P M</text:span></text:p>
      <text:p text:style-name="P2"/>
      <text:p text:style-name="Standard"><text:span text:style-name="T3">BABETKA</text:span></text:p>
      <text:p text:style-name="Standard"><text:span text:style-name="T3">B</text:span><text:span text:style-name="T2">OUBELATÁ </text:span><text:span text:style-name="T3">B</text:span><text:span text:style-name="T2">A</text:span><text:span text:style-name="T3">B</text:span><text:span text:style-name="T2">ETKA</text:span></text:p>
      <text:p text:style-name="Standard"><text:span text:style-name="T3">B</text:span><text:span text:style-name="T2">UDE JEDNOU </text:span><text:span text:style-name="T3">B</text:span><text:span text:style-name="T2">ALETKA!</text:span></text:p>
      <text:p text:style-name="Standard"><text:span text:style-name="T3">B</text:span><text:span text:style-name="T2">ÍLÉ </text:span><text:span text:style-name="T3">B</text:span><text:span text:style-name="T2">OTKY O</text:span><text:span text:style-name="T3">B</text:span><text:span text:style-name="T2">UJE,</text:span></text:p>
      <text:p text:style-name="Standard"><text:span text:style-name="T2">V O</text:span><text:span text:style-name="T3">B</text:span><text:span text:style-name="T2">ÝVÁKU TANCUJE.</text:span></text:p>
      <text:p text:style-name="P3"/>
      <text:p text:style-name="Standard"><text:span text:style-name="T3">HUPÍK</text:span></text:p>
      <text:p text:style-name="Standard"><text:span text:style-name="T2">O</text:span><text:span text:style-name="T3">P</text:span><text:span text:style-name="T2">IČÁK HU</text:span><text:span text:style-name="T3">P</text:span><text:span text:style-name="T2">ÍK</text:span></text:p>
      <text:p text:style-name="Standard"><text:span text:style-name="T3">P</text:span><text:span text:style-name="T2">OLIL SI </text:span><text:span text:style-name="T3">P</text:span><text:span text:style-name="T2">U</text:span><text:span text:style-name="T3">P</text:span><text:span text:style-name="T2">ÍK.</text:span></text:p>
      <text:p text:style-name="Standard"><text:span text:style-name="T3">P</text:span><text:span text:style-name="T2">OLIL </text:span><text:span text:style-name="T3">P</text:span><text:span text:style-name="T2">ĚT O</text:span><text:span text:style-name="T3">P</text:span><text:span text:style-name="T2">IČEK,</text:span></text:p>
      <text:p text:style-name="Standard"><text:span text:style-name="T2">HU</text:span><text:span text:style-name="T3">P</text:span><text:span text:style-name="T2">ÍK JE LUM</text:span><text:span text:style-name="T3">P</text:span><text:span text:style-name="T2">ÍČEK!</text:span></text:p>
      <text:p text:style-name="P2"/>
      <text:p text:style-name="Standard"><text:span text:style-name="T3">MIMINKO</text:span></text:p>
      <text:p text:style-name="Standard"><text:span text:style-name="T3">M</text:span><text:span text:style-name="T2">A</text:span><text:span text:style-name="T3">M</text:span><text:span text:style-name="T2">I, </text:span><text:span text:style-name="T3">M</text:span><text:span text:style-name="T2">A</text:span><text:span text:style-name="T3">M</text:span><text:span text:style-name="T2">I, </text:span><text:span text:style-name="T3">M</text:span><text:span text:style-name="T2">A</text:span><text:span text:style-name="T3">M</text:span><text:span text:style-name="T2">INKO,</text:span></text:p>
      <text:p text:style-name="Standard"><text:span text:style-name="T3">M</text:span><text:span text:style-name="T2">Á</text:span><text:span text:style-name="T3">M</text:span><text:span text:style-name="T2">E DO</text:span><text:span text:style-name="T3">M</text:span><text:span text:style-name="T2">A </text:span><text:span text:style-name="T3">M</text:span><text:span text:style-name="T2">I</text:span><text:span text:style-name="T3">M</text:span><text:span text:style-name="T2">INKO!</text:span></text:p>
      <text:p text:style-name="Standard"><text:span text:style-name="T3">M</text:span><text:span text:style-name="T2">A</text:span><text:span text:style-name="T3">M</text:span><text:span text:style-name="T2">I, </text:span><text:span text:style-name="T3">M</text:span><text:span text:style-name="T2">Y SE </text:span><text:span text:style-name="T3">M</text:span><text:span text:style-name="T2">Á</text:span><text:span text:style-name="T3">M</text:span><text:span text:style-name="T2">E,</text:span></text:p>
      <text:p text:style-name="Standard"><text:span text:style-name="T2">PUSINKU </text:span><text:span text:style-name="T3">M</text:span><text:span text:style-name="T2">U DÁ</text:span><text:span text:style-name="T3">M</text:span><text:span text:style-name="T2">E.</text:span></text:p>
      <text:p text:style-name="P2"/>
      <text:p text:style-name="P1"><text:span text:style-name="T5">F</text:span></text:p>
      <text:p text:style-name="P3"/>
      <text:p text:style-name="Standard"><text:span text:style-name="T3">V KOUPELNĚ</text:span></text:p>
      <text:p text:style-name="Standard"><text:span text:style-name="T3">F</text:span><text:span text:style-name="T2">INTILKA </text:span><text:span text:style-name="T3">F</text:span><text:span text:style-name="T2">ANYNKA</text:span></text:p>
      <text:p text:style-name="Standard"><text:span text:style-name="T2">V KOUPELNĚ KOUKÁ,</text:span></text:p>
      <text:p text:style-name="Standard"><text:span text:style-name="T2">JAK </text:span><text:span text:style-name="T3">F</text:span><text:span text:style-name="T2">ÉNEM MAMINKA</text:span></text:p>
      <text:p text:style-name="Standard"><text:span text:style-name="T2">OFINU </text:span><text:span text:style-name="T3">F</text:span><text:span text:style-name="T2">OUKÁ.</text:span></text:p>
      <text:p text:style-name="Standard"><text:soft-page-break/><text:span text:style-name="T6">DECHOVÁ CVIČENÍ</text:span></text:p>
      <text:p text:style-name="P2"/>
      <text:p text:style-name="Standard"><text:span text:style-name="T4">Cvičení nádechu:</text:span></text:p>
      <text:list xml:id="list1399135876755801031" text:style-name="WWNum2">
        <text:list-item>
          <text:p text:style-name="P5"><text:span text:style-name="T2">správný prodloužený nádech nosem bez zvedání ramen</text:span></text:p>
        </text:list-item>
        <text:list-item>
          <text:p text:style-name="P5"><text:span text:style-name="T2">přivoníme si ke květině, voňavce</text:span></text:p>
        </text:list-item>
        <text:list-item>
          <text:p text:style-name="P5"><text:span text:style-name="T2">střídání nádechu nosem a ústy</text:span></text:p>
        </text:list-item>
      </text:list>
      <text:p text:style-name="P2"/>
      <text:p text:style-name="Standard"><text:span text:style-name="T4">Cvičení výdechu:</text:span></text:p>
      <text:list xml:id="list40299754" text:continue-numbering="true" text:style-name="WWNum2">
        <text:list-item>
          <text:p text:style-name="P5"><text:span text:style-name="T2">prodlužujeme výdechovou fázi, zpomalujeme výdech</text:span></text:p>
        </text:list-item>
        <text:list-item>
          <text:p text:style-name="P5"><text:span text:style-name="T2">foukání na zrcadlo, do vlasů, na peří (dítě si uvědomí dech tím, že ho vidí a cítí)</text:span></text:p>
        </text:list-item>
      </text:list>
      <text:p text:style-name="P2"/>
      <text:p text:style-name="P2"/>
      <text:p text:style-name="P2"/>
      <text:p text:style-name="Standard"><text:span text:style-name="T6">ARTIKULAČNÍ CVIČENÍ</text:span></text:p>
      <text:p text:style-name="P2"/>
      <text:p text:style-name="Standard"><text:span text:style-name="T4">Cvičení na polohování a pohyblivost jazyka:</text:span></text:p>
      <text:list xml:id="list40308373" text:continue-numbering="true" text:style-name="WWNum2">
        <text:list-item>
          <text:p text:style-name="P5"><text:span text:style-name="T3">Houpačka 1.</text:span></text:p>
          <text:list>
            <text:list-item>
              <text:p text:style-name="P5"><text:span text:style-name="T2">ústa široce otevřená, špička vypláznutého jazyka se ohýbá nahoru a dolů (jazyk se houpe)</text:span></text:p>
            </text:list-item>
          </text:list>
        </text:list-item>
      </text:list>
      <text:p text:style-name="P6"/>
      <text:list xml:id="list40298886" text:continue-numbering="true" text:style-name="WWNum2">
        <text:list-item>
          <text:p text:style-name="P5"><text:span text:style-name="T3">Mlsná kočka<text:tab/></text:span></text:p>
          <text:list>
            <text:list-item>
              <text:p text:style-name="P5"><text:span text:style-name="T2">vypláznutý jazyk krouživým pohybem olizuje dolní a horní ret</text:span></text:p>
            </text:list-item>
          </text:list>
        </text:list-item>
      </text:list>
      <text:p text:style-name="P2"/>
      <text:p text:style-name="Standard"><text:span text:style-name="T4">Cvičení na polohování a pohyblivost rtů:</text:span></text:p>
      <text:list xml:id="list40308632" text:continue-numbering="true" text:style-name="WWNum2">
        <text:list-item>
          <text:p text:style-name="P5"><text:span text:style-name="T3">Rybky</text:span></text:p>
          <text:list>
            <text:list-item>
              <text:p text:style-name="P5"><text:span text:style-name="T2">špulení rtů, jejich boční vtažení – rty do osmičky</text:span></text:p>
            </text:list-item>
          </text:list>
        </text:list-item>
      </text:list>
      <text:p text:style-name="P6"/>
      <text:list xml:id="list40326305" text:continue-numbering="true" text:style-name="WWNum2">
        <text:list-item>
          <text:p text:style-name="P5"><text:span text:style-name="T3">Pusinky</text:span></text:p>
          <text:list>
            <text:list-item>
              <text:p text:style-name="P5"><text:span text:style-name="T2">sešpulení rtů a poslání pusinky mamince</text:span></text:p>
            </text:list-item>
          </text:list>
        </text:list-item>
      </text:list>
      <text:p text:style-name="P2"><text:soft-page-break/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ja</dc:creator>
    <meta:editing-cycles>2</meta:editing-cycles>
    <meta:creation-date>2018-10-04T05:49:00</meta:creation-date>
    <dc:date>2018-10-04T05:49:00</dc:date>
    <meta:editing-duration>P0D</meta:editing-duration>
    <meta:generator>OpenOffice/4.1.7$Win32 OpenOffice.org_project/417m1$Build-9800</meta:generator>
    <meta:document-statistic meta:table-count="0" meta:image-count="0" meta:object-count="0" meta:page-count="3" meta:paragraph-count="41" meta:word-count="170" meta:character-count="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