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4"/>
    <style:style style:name="P6" style:family="paragraph" style:parent-style-name="List_20_Paragraph" style:list-style-name="WWNum2"/>
    <style:style style:name="P7" style:family="paragraph" style:parent-style-name="List_20_Paragraph">
      <style:paragraph-properties fo:margin-left="2.54cm" fo:margin-right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fo:font-variant="small-caps" style:font-name="Times New Roman" fo:font-size="36pt" fo:text-shadow="1pt 1pt" fo:font-weight="bold" style:font-size-asian="36pt" style:font-weight-asian="bold" style:font-name-complex="Times New Roman2" style:font-size-complex="36pt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2" style:font-size-complex="12pt"/>
    </style:style>
    <style:style style:name="T5" style:family="text">
      <style:text-properties style:font-name="Times New Roman" fo:font-size="36pt" fo:font-weight="bold" style:font-size-asian="36pt" style:font-weight-asian="bold" style:font-name-complex="Times New Roman2" style:font-size-complex="36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H</text:span></text:p>
      <text:p text:style-name="P2"/>
      <text:p text:style-name="Standard"><text:span text:style-name="T3">HADI</text:span></text:p>
      <text:p text:style-name="Standard"><text:span text:style-name="T2">KDYŽ JSOU </text:span><text:span text:style-name="T3">H</text:span><text:span text:style-name="T2">ODNÍ MALÍ </text:span><text:span text:style-name="T3">H</text:span><text:span text:style-name="T2">ADI,</text:span></text:p>
      <text:p text:style-name="Standard"><text:span text:style-name="T2">MAMINKA JE </text:span><text:span text:style-name="T3">H</text:span><text:span text:style-name="T2">ODNĚ </text:span><text:span text:style-name="T3">H</text:span><text:span text:style-name="T2">LADÍ.</text:span></text:p>
      <text:p text:style-name="Standard"><text:span text:style-name="T3">H</text:span><text:span text:style-name="T2">ONEM, </text:span><text:span text:style-name="T3">H</text:span><text:span text:style-name="T2">ONEM, </text:span><text:span text:style-name="T3">H</text:span><text:span text:style-name="T2">ÁĎÁTKA,</text:span></text:p>
      <text:p text:style-name="Standard"><text:span text:style-name="T2">BUDE </text:span><text:span text:style-name="T3">H</text:span><text:span text:style-name="T2">ADÍ PO</text:span><text:span text:style-name="T3">H</text:span><text:span text:style-name="T2">ÁDKA!</text:span></text:p>
      <text:p text:style-name="P2"/>
      <text:p text:style-name="Standard"><text:span text:style-name="T3">HELENA</text:span></text:p>
      <text:p text:style-name="Standard"><text:span text:style-name="T3">H</text:span><text:span text:style-name="T2">ELE, </text:span><text:span text:style-name="T3">H</text:span><text:span text:style-name="T2">ELE, </text:span><text:span text:style-name="T3">H</text:span><text:span text:style-name="T2">ELENA</text:span></text:p>
      <text:p text:style-name="Standard"><text:span text:style-name="T2">NE</text:span><text:span text:style-name="T3">H</text:span><text:span text:style-name="T2">EZKÁ MÁ KOLENA,</text:span></text:p>
      <text:p text:style-name="Standard"><text:span text:style-name="T2">OD BA</text:span><text:span text:style-name="T3">H</text:span><text:span text:style-name="T2">NA A OD ŠPÍNY,</text:span></text:p>
      <text:p text:style-name="Standard"><text:span text:style-name="T3">H</text:span><text:span text:style-name="T2">ELA </text:span><text:span text:style-name="T3">H</text:span><text:span text:style-name="T2">UPLA DO </text:span><text:span text:style-name="T3">H</text:span><text:span text:style-name="T2">LÍNY!</text:span></text:p>
      <text:p text:style-name="P2"/>
      <text:p text:style-name="P2"/>
      <text:p text:style-name="P1"><text:span text:style-name="T5">CH</text:span></text:p>
      <text:p text:style-name="P3"/>
      <text:p text:style-name="Standard"><text:span text:style-name="T3">LENOCHOD</text:span></text:p>
      <text:p text:style-name="Standard"><text:span text:style-name="T3">CH</text:span><text:span text:style-name="T2">VÁTÁM, </text:span><text:span text:style-name="T3">CH</text:span><text:span text:style-name="T2">VÁTÁM DO NÁ</text:span><text:span text:style-name="T3">CH</text:span><text:span text:style-name="T2">ODA</text:span></text:p>
      <text:p text:style-name="Standard"><text:span text:style-name="T2">OKOUKNOUT TAM LENO</text:span><text:span text:style-name="T3">CH</text:span><text:span text:style-name="T2">ODA.</text:span></text:p>
      <text:p text:style-name="Standard"><text:span text:style-name="T2">LENO</text:span><text:span text:style-name="T3">CH</text:span><text:span text:style-name="T2">OD JE LENO</text:span><text:span text:style-name="T3">CH</text:span><text:span text:style-name="T2">,</text:span></text:p>
      <text:p text:style-name="Standard"><text:span text:style-name="T2">TEN BY </text:span><text:span text:style-name="T3">CH</text:span><text:span text:style-name="T2">VÁTAT NEMOH!</text:span></text:p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6">DECHOVÁ CVIČENÍ</text:span></text:p>
      <text:p text:style-name="P2"/>
      <text:p text:style-name="Standard"><text:span text:style-name="T4">Usměrňování výdechového proudu vzduchu:</text:span></text:p>
      <text:list xml:id="list3232948034239432209" text:style-name="WWNum4">
        <text:list-item>
          <text:p text:style-name="P5"><text:span text:style-name="T2">výdechovým proudem poháníme lodě či plastové hračky ve vodě</text:span></text:p>
        </text:list-item>
        <text:list-item>
          <text:p text:style-name="P5"><text:span text:style-name="T2">rozfoukávání barevné skvrny po papíru pomocí brčka i bez něj</text:span></text:p>
        </text:list-item>
      </text:list>
      <text:p text:style-name="P2"/>
      <text:p text:style-name="Standard"><text:span text:style-name="T4">Cvičení dechové výdrže</text:span></text:p>
      <text:list xml:id="list40331211" text:continue-numbering="true" text:style-name="WWNum4">
        <text:list-item>
          <text:p text:style-name="P5"><text:span text:style-name="T2">přenášení malých obrázků brčkem z místa na místo</text:span></text:p>
        </text:list-item>
        <text:list-item>
          <text:p text:style-name="P5"><text:span text:style-name="T2">zadržení dechu na krátkou chvíli – hra na potápěče</text:span></text:p>
        </text:list-item>
      </text:list>
      <text:p text:style-name="P2"/>
      <text:p text:style-name="P2"/>
      <text:p text:style-name="P2"/>
      <text:p text:style-name="Standard"><text:span text:style-name="T6">ARTIKULAČNÍ CVIČENÍ</text:span></text:p>
      <text:p text:style-name="P2"/>
      <text:p text:style-name="Standard"><text:span text:style-name="T4">Cvičení na polohování a pohyblivost jazyka:</text:span></text:p>
      <text:list xml:id="list1474536988331577892" text:style-name="WWNum2">
        <text:list-item>
          <text:p text:style-name="P6"><text:span text:style-name="T3">Čertík</text:span></text:p>
          <text:list>
            <text:list-item>
              <text:p text:style-name="P6"><text:span text:style-name="T2">při otevřených ústech drnká jazyk o rty (blblblblbl)</text:span></text:p>
            </text:list-item>
          </text:list>
        </text:list-item>
      </text:list>
      <text:p text:style-name="P7"/>
      <text:list xml:id="list40321226" text:continue-numbering="true" text:style-name="WWNum2">
        <text:list-item>
          <text:p text:style-name="P6"><text:span text:style-name="T3">Korýtko<text:tab/></text:span></text:p>
          <text:list>
            <text:list-item>
              <text:p text:style-name="P6"><text:span text:style-name="T2">ohnutí vypláznutého jazyka do tvaru korýtka, trubičky</text:span></text:p>
            </text:list-item>
          </text:list>
        </text:list-item>
      </text:list>
      <text:p text:style-name="P2"/>
      <text:p text:style-name="Standard"><text:span text:style-name="T4">Cvičení na polohování a pohyblivost rtů:</text:span></text:p>
      <text:list xml:id="list40328695" text:continue-numbering="true" text:style-name="WWNum2">
        <text:list-item>
          <text:p text:style-name="P6"><text:span text:style-name="T3">Úsměvy</text:span></text:p>
          <text:list>
            <text:list-item>
              <text:p text:style-name="P6"><text:span text:style-name="T2">roztahování koutků zavřených i pootevřených úst</text:span></text:p>
            </text:list-item>
          </text:list>
        </text:list-item>
      </text:list>
      <text:p text:style-name="P7"/>
      <text:list xml:id="list40325096" text:continue-numbering="true" text:style-name="WWNum2">
        <text:list-item>
          <text:p text:style-name="P6"><text:span text:style-name="T3">Kašpárek</text:span></text:p>
          <text:list>
            <text:list-item>
              <text:p text:style-name="P6"><text:span text:style-name="T2">Střídání úsměvů a mračení (ústa do oblouku)</text:span></text:p>
            </text:list-item>
          </text:list>
        </text:list-item>
      </text:list>
      <text:p text:style-name="P2"/>
      <text:p text:style-name="P2"/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dc:creator>ja</dc:creator>
    <meta:editing-cycles>6</meta:editing-cycles>
    <meta:creation-date>2018-11-01T17:05:00</meta:creation-date>
    <dc:date>2018-11-07T11:49:00</dc:date>
    <meta:editing-duration>PT9S</meta:editing-duration>
    <meta:generator>OpenOffice/4.1.7$Win32 OpenOffice.org_project/417m1$Build-9800</meta:generator>
    <meta:document-statistic meta:table-count="0" meta:image-count="0" meta:object-count="0" meta:page-count="3" meta:paragraph-count="35" meta:word-count="152" meta:character-count="9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