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variant="small-caps" style:font-name="Times New Roman" fo:font-size="36pt" fo:text-shadow="1pt 1pt" fo:font-weight="bold" style:font-size-asian="36pt" style:font-weight-asian="bold" style:font-name-complex="Times New Roman2" style:font-size-complex="36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</text:span></text:p>
      <text:p text:style-name="P2"/>
      <text:p text:style-name="Standard"><text:span text:style-name="T3">DUDEK</text:span></text:p>
      <text:p text:style-name="Standard"><text:span text:style-name="T3">D</text:span><text:span text:style-name="T2">U</text:span><text:span text:style-name="T3">D</text:span><text:span text:style-name="T2">KU, </text:span><text:span text:style-name="T3">D</text:span><text:span text:style-name="T2">U</text:span><text:span text:style-name="T3">D</text:span><text:span text:style-name="T2">KU</text:span></text:p>
      <text:p text:style-name="Standard"><text:span text:style-name="T2">K</text:span><text:span text:style-name="T3">D</text:span><text:span text:style-name="T2">E MÁŠ BU</text:span><text:span text:style-name="T3">D</text:span><text:span text:style-name="T2">KU?</text:span></text:p>
      <text:p text:style-name="Standard"><text:span text:style-name="T2">K</text:span><text:span text:style-name="T3">D</text:span><text:span text:style-name="T2">EPAK BU</text:span><text:span text:style-name="T3">D</text:span><text:span text:style-name="T2">KU, K</text:span><text:span text:style-name="T3">D</text:span><text:span text:style-name="T2">EPAK </text:span><text:span text:style-name="T3">D</text:span><text:span text:style-name="T2">ŮM.</text:span></text:p>
      <text:p text:style-name="Standard"><text:span text:style-name="T2">JÁ J</text:span><text:span text:style-name="T3">D</text:span><text:span text:style-name="T2">U BY</text:span><text:span text:style-name="T3">D</text:span><text:span text:style-name="T2">LET K SOUSE</text:span><text:span text:style-name="T3">D</text:span><text:span text:style-name="T2">ŮM!</text:span></text:p>
      <text:p text:style-name="P2"/>
      <text:p text:style-name="P1"><text:span text:style-name="T5">T</text:span></text:p>
      <text:p text:style-name="P3"/>
      <text:p text:style-name="Standard"><text:span text:style-name="T3">AGÁTA</text:span></text:p>
      <text:p text:style-name="Standard"><text:span text:style-name="T2">PIHA</text:span><text:span text:style-name="T3">T</text:span><text:span text:style-name="T2">Á AGÁ</text:span><text:span text:style-name="T3">T</text:span><text:span text:style-name="T2">A</text:span></text:p>
      <text:p text:style-name="Standard"><text:span text:style-name="T2">MÁ BO</text:span><text:span text:style-name="T3">T</text:span><text:span text:style-name="T2">Y OD BLÁ</text:span><text:span text:style-name="T3">T</text:span><text:span text:style-name="T2">A.</text:span></text:p>
      <text:p text:style-name="Standard"><text:span text:style-name="T2">JÉJÉ, </text:span><text:span text:style-name="T3">T</text:span><text:span text:style-name="T2">Y BO</text:span><text:span text:style-name="T3">T</text:span><text:span text:style-name="T2">Y</text:span></text:p>
      <text:p text:style-name="Standard"><text:span text:style-name="T2">JSOU </text:span><text:span text:style-name="T3">T</text:span><text:span text:style-name="T2">Á</text:span><text:span text:style-name="T3">T</text:span><text:span text:style-name="T2">Y O</text:span><text:span text:style-name="T3">T</text:span><text:span text:style-name="T2">Y!</text:span></text:p>
      <text:p text:style-name="P2"/>
      <text:p text:style-name="P1"><text:span text:style-name="T5">N</text:span></text:p>
      <text:p text:style-name="P3"/>
      <text:p text:style-name="Standard"><text:span text:style-name="T3">V NOCI</text:span></text:p>
      <text:p text:style-name="Standard"><text:span text:style-name="T3">N</text:span><text:span text:style-name="T2">EVÍM, </text:span><text:span text:style-name="T3">N</text:span><text:span text:style-name="T2">EZ</text:span><text:span text:style-name="T3">N</text:span><text:span text:style-name="T2">ÁM, </text:span><text:span text:style-name="T3">N</text:span><text:span text:style-name="T2">EPOVÍM,</text:span></text:p>
      <text:p text:style-name="Standard"><text:span text:style-name="T2">KOLIK MI</text:span><text:span text:style-name="T3">N</text:span><text:span text:style-name="T2">UT V </text:span><text:span text:style-name="T3">N</text:span><text:span text:style-name="T2">OCI SPÍM.</text:span></text:p>
      <text:p text:style-name="Standard"><text:span text:style-name="T2">MOŽ</text:span><text:span text:style-name="T3">N</text:span><text:span text:style-name="T2">Á POVÍM JE</text:span><text:span text:style-name="T3">N</text:span></text:p>
      <text:p text:style-name="Standard"><text:span text:style-name="T2">- MÍVÁM PĚK</text:span><text:span text:style-name="T3">N</text:span><text:span text:style-name="T2">Ý SE</text:span><text:span text:style-name="T3">N</text:span><text:span text:style-name="T2">!</text:span></text:p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6">DECHOVÁ CVIČENÍ</text:span></text:p>
      <text:p text:style-name="P2"/>
      <text:p text:style-name="Standard"><text:span text:style-name="T4">Cvičení na hospodaření s dechem</text:span></text:p>
      <text:list xml:id="list3060612591092094713" text:style-name="WWNum4">
        <text:list-item>
          <text:p text:style-name="P5"><text:span text:style-name="T2">vyslovování slabik slov a vět na jedno vydechnutí</text:span></text:p>
        </text:list-item>
        <text:list-item>
          <text:p text:style-name="P5"><text:span text:style-name="T2">foukání brčkem do vody</text:span></text:p>
        </text:list-item>
        <text:list-item>
          <text:p text:style-name="P5"><text:span text:style-name="T2">fajfka s míčkem</text:span></text:p>
        </text:list-item>
      </text:list>
      <text:p text:style-name="P2"/>
      <text:p text:style-name="P2"/>
      <text:p text:style-name="P2"/>
      <text:p text:style-name="Standard"><text:span text:style-name="T6">ARTIKULAČNÍ CVIČENÍ</text:span></text:p>
      <text:p text:style-name="P2"/>
      <text:p text:style-name="Standard"><text:span text:style-name="T4">Cvičení na polohování a pohyblivost jazyka:</text:span></text:p>
      <text:list xml:id="list2703023561266991552" text:style-name="WWNum2">
        <text:list-item>
          <text:p text:style-name="P6"><text:span text:style-name="T3">Mlsoun</text:span></text:p>
          <text:list>
            <text:list-item>
              <text:p text:style-name="P6"><text:span text:style-name="T2">vyplazování jazyka v rychlejším tempu</text:span></text:p>
            </text:list-item>
          </text:list>
        </text:list-item>
      </text:list>
      <text:p text:style-name="P7"/>
      <text:list xml:id="list40312144" text:continue-numbering="true" text:style-name="WWNum2">
        <text:list-item>
          <text:p text:style-name="P6"><text:span text:style-name="T3">Dlouhý jazyk<text:tab/></text:span></text:p>
          <text:list>
            <text:list-item>
              <text:p text:style-name="P6"><text:span text:style-name="T2">vypláznutí jazyka</text:span></text:p>
            </text:list-item>
          </text:list>
        </text:list-item>
      </text:list>
      <text:p text:style-name="P7"/>
      <text:list xml:id="list40320400" text:continue-numbering="true" text:style-name="WWNum2">
        <text:list-item>
          <text:p text:style-name="P6"><text:span text:style-name="T3">Houpačka 2</text:span></text:p>
          <text:list>
            <text:list-item>
              <text:p text:style-name="P6"><text:span text:style-name="T2">houpání vypláznutého jazyka zprava doleva</text:span></text:p>
            </text:list-item>
          </text:list>
        </text:list-item>
      </text:list>
      <text:p text:style-name="P2"/>
      <text:p text:style-name="Standard"><text:span text:style-name="T4">Cvičení na polohování a pohyblivost rtů:</text:span></text:p>
      <text:list xml:id="list40321060" text:continue-numbering="true" text:style-name="WWNum2">
        <text:list-item>
          <text:p text:style-name="P6"><text:span text:style-name="T3">Ospalec</text:span></text:p>
          <text:list>
            <text:list-item>
              <text:p text:style-name="P6"><text:span text:style-name="T2">otevírání úst - zívání</text:span></text:p>
            </text:list-item>
          </text:list>
        </text:list-item>
      </text:list>
      <text:p text:style-name="P7"/>
      <text:list xml:id="list40332128" text:continue-numbering="true" text:style-name="WWNum2">
        <text:list-item>
          <text:p text:style-name="P6"><text:span text:style-name="T3">Komínek</text:span></text:p>
          <text:list>
            <text:list-item>
              <text:p text:style-name="P6"><text:span text:style-name="T2">špulení rtů a vysouvání dopředu</text:span></text:p>
            </text:list-item>
          </text:list>
        </text:list-item>
      </text:list>
      <text:p text:style-name="P7"><text:soft-page-break/></text:p>
      <text:list xml:id="list40335860" text:continue-numbering="true" text:style-name="WWNum2">
        <text:list-item>
          <text:p text:style-name="P6"><text:span text:style-name="T3">Hry s dřívkem</text:span></text:p>
          <text:list>
            <text:list-item>
              <text:p text:style-name="P6"><text:span text:style-name="T2">držení dřívka kolmo a podélně rty (dřívko od zmrzliny, špachtlička)</text:span></text:p>
            </text:list-item>
          </text:list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18-11-15T07:06:00</meta:creation-date>
    <dc:date>2018-11-15T07:06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3" meta:paragraph-count="38" meta:word-count="140" meta: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