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B9EE5DDB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5fa6e7454431bee317219b96715f4e27.jpg" draw:style-name="gr1" draw:text-style-name="P2" svg:width="25.214cm" svg:height="18.306cm" svg:x="0cm" svg:y="0cm">
        <draw:image xlink:href="Pictures/10000000000003C0000002B9EE5DDBFB.jpg" xlink:type="simple" xlink:show="embed" xlink:actuate="onLoad">
          <text:p/>
        </draw:image>
      </draw:frame>
      <text:p text:style-name="P1"><draw:frame draw:style-name="fr1" text:anchor-type="as-char" svg:width="25.215cm" svg:height="18.307cm" draw:z-index="1"><draw:image xlink:href="Pictures/10000000000003C0000002B9EE5DDB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dc:creator>ja</dc:creator>
    <meta:editing-cycles>2</meta:editing-cycles>
    <meta:creation-date>2021-04-07T13:44:00</meta:creation-date>
    <dc:date>2021-04-07T13:44:00</dc:date>
    <meta:editing-duration>P0D</meta:editing-duration>
    <meta:generator>OpenOffice/4.1.7$Win32 OpenOffice.org_project/417m1$Build-9800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