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ubik" svg:font-family="Rubik, 'Odoo Unicode Support Noto',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c8c8c" style:font-name="Rubik" fo:font-size="12pt" fo:letter-spacing="normal" fo:font-style="normal" fo:font-weight="bold"/>
    </style:style>
    <style:style style:name="P5" style:family="paragraph" style:parent-style-name="Text_20_body">
      <style:paragraph-properties fo:margin-left="0cm" fo:margin-right="0cm" fo:margin-top="0cm" fo:margin-bottom="0cm" fo:orphans="2" fo:widows="2" fo:text-indent="0cm" style:auto-text-indent="false"/>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7" style:family="paragraph" style:parent-style-name="Text_20_body">
      <style:paragraph-properties fo:margin-left="0cm" fo:margin-right="0cm" fo:margin-top="0cm" fo:margin-bottom="0.499cm" fo:text-align="center" style:justify-single-word="false" fo:orphans="2" fo:widows="2" fo:text-indent="0cm" style:auto-text-indent="false"/>
      <style:text-properties fo:font-variant="normal" fo:text-transform="none" fo:color="#8c8c8c" style:font-name="Rubik" fo:font-size="12pt" fo:letter-spacing="normal" fo:font-style="normal" fo:font-weight="bold"/>
    </style:style>
    <style:style style:name="P8"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8c8c8c" style:font-name="Rubik" fo:font-size="12pt" fo:letter-spacing="normal" fo:font-style="normal" fo:font-weight="bold"/>
    </style:style>
    <style:style style:name="P9"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8c8c8c" style:font-name="Rubik" fo:font-size="12pt" fo:letter-spacing="normal" fo:font-style="normal" fo:font-weight="bold"/>
    </style:style>
    <style:style style:name="P10"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11" style:family="paragraph" style:parent-style-name="Text_20_body">
      <style:paragraph-properties fo:margin-left="0cm" fo:margin-right="0cm" fo:margin-top="0cm" fo:margin-bottom="0.212cm" fo:text-align="center" style:justify-single-word="false" fo:orphans="2" fo:widows="2" fo:text-indent="0cm" style:auto-text-indent="false"/>
    </style:style>
    <style:style style:name="P12" style:family="paragraph" style:parent-style-name="Text_20_body" style:list-style-name="L1">
      <style:paragraph-properties fo:margin-left="0cm" fo:margin-right="0cm" fo:margin-top="0cm" fo:margin-bottom="0.132cm" fo:orphans="2" fo:widows="2" fo:text-indent="0cm" style:auto-text-indent="false" fo:padding="0cm" fo:border="none"/>
    </style:style>
    <style:style style:name="P13" style:family="paragraph" style:parent-style-name="Text_20_body" style:list-style-name="L2">
      <style:paragraph-properties fo:margin-left="0cm" fo:margin-right="0cm" fo:margin-top="0cm" fo:margin-bottom="0.132cm" fo:orphans="2" fo:widows="2" fo:text-indent="0cm" style:auto-text-indent="false" fo:padding="0cm" fo:border="none"/>
    </style:style>
    <style:style style:name="P14" style:family="paragraph" style:parent-style-name="Text_20_body" style:list-style-name="L3">
      <style:paragraph-properties fo:margin-left="0cm" fo:margin-right="0cm" fo:margin-top="0cm" fo:margin-bottom="0.132cm" fo:orphans="2" fo:widows="2" fo:text-indent="0cm" style:auto-text-indent="false" fo:padding="0cm" fo:border="none"/>
    </style:style>
    <style:style style:name="T1" style:family="text">
      <style:text-properties fo:font-variant="normal" fo:text-transform="none" fo:color="#000000" style:font-name="sans-serif" fo:font-size="12pt" fo:letter-spacing="normal" fo:font-style="normal"/>
    </style:style>
    <style:style style:name="T2" style:family="text">
      <style:text-properties fo:font-variant="normal" fo:text-transform="none" fo:color="#000000" style:font-name="sans-serif" fo:font-size="12pt" fo:letter-spacing="normal" fo:font-style="normal" fo:font-weight="normal"/>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2">MĚSTO ČELÁKOVICE</text:span></text:span></text:p>
      <text:p text:style-name="P6"><text:span text:style-name="Strong_20_Emphasis"><text:span text:style-name="T2">Obecně závazná vyhláška E 1/2021 města Čelákovic, </text:span></text:span></text:p>
      <text:p text:style-name="P3"><text:span text:style-name="Strong_20_Emphasis"><text:span text:style-name="T1">kterou se mění Obecně závazná vyhláška E 2/2016 města Čelákovic, o stanovení školských obvodů mateřských škol zřízených městem Čelákovice</text:span></text:span></text:p>
      <text:p text:style-name="P1">Zastupitelstvo města Čelákovic schválilo na svém zasedání dne 23. 6. 2021 usnesením č. 20/2021/4 a na základě § 10 písm. d) a § 84 odst. 2 písm. h) zákona č. 128/2000 Sb., o obcích (obecní zřízení), ve znění pozdějších předpisů, a na základě § 179 odst. 3 zákona č. 561/2004 Sb., o předškolním, základním, středním, vyšším odborném a jiném vzdělávání (školský zákon), ve znění pozdějších předpisů, vydává tuto změnu Obecně závazné vyhlášky E 2/2016 města Čelákovic, o stanovení školských obvodů mateřských škol zřízených městem Čelákovice.</text:p>
      <text:p text:style-name="P3"><text:span text:style-name="Strong_20_Emphasis"><text:span text:style-name="T2">Čl. 1</text:span></text:span></text:p>
      <text:p text:style-name="P1">Článek 1 Obecně závazné vyhlášky E 2/2016 města Čelákovic, o stanovení školských obvodů mateřských škol zřízených městem Čelákovice, se mění a nově zní takto:</text:p>
      <text:p text:style-name="P3"><text:span text:style-name="Strong_20_Emphasis"><text:span text:style-name="T2">Stanovení školských obvodů</text:span></text:span></text:p>
      <text:p text:style-name="P1">Školské obvody mateřských škol zřízených městem Čelákovice se stanovují takto: </text:p>
      <text:list xml:id="list3559002542463111456" text:style-name="L1">
        <text:list-item>
          <text:p text:style-name="P12"><text:span text:style-name="Strong_20_Emphasis"><text:span text:style-name="T2">školský obvod Mateřské školy Čelákovice, J. A. Komenského 1586, příspěvková organizace, se sídlem Čelákovice, J. A. Komenského 1586, PSČ 250 88, tvoří ulice:</text:span></text:span></text:p>
        </text:list-item>
      </text:list>
      <text:p text:style-name="P5"><text:span text:style-name="Strong_20_Emphasis"><text:span text:style-name="T2">Čelákovice:</text:span></text:span></text:p>
      <text:p text:style-name="P1">B. Němcové, Bratří Vlasáků, Čelakovského, Dobrovského, Družstevní, Dukelská, Dvořákova, Fügnerova, Husova, J. Nerudy, J. Zacha, Jaroslava Kruckého, Jiřinská, Jungmannova, K Bílému Vrchu, Kaplánkova, Karla Otty, Kollárova, Kostelní, Kozovazská, Krajní, Lipová, Majakovského, Matěje Červenky, Miroslava Zachara, Mochovská, Na Hrádku, Na Nábřeží, Na Požárech, Na Stráni, náměstí 5. května, Ostrov, Příční, Rybářská, Sedláčkova, Stankovského, Sukova, Třebízského, U Kapličky, U Kovárny, U Stabenovky, U Zdymadel, V Nedaninách, Ve Skále, Ve Vrbí, Zárubova;</text:p>
      <text:list xml:id="list2570440499470387529" text:style-name="L2">
        <text:list-item>
          <text:p text:style-name="P13"><text:span text:style-name="Strong_20_Emphasis"><text:span text:style-name="T2">školský obvod Mateřské školy Čelákovice, Přístavní 333, příspěvková organizace, se sídlem Čelákovice, Přístavní 333, PSČ 250 88, tvoří ulice:</text:span></text:span></text:p>
        </text:list-item>
      </text:list>
      <text:p text:style-name="P3"><text:span text:style-name="Strong_20_Emphasis"><text:span text:style-name="T2">Čelákovice:</text:span></text:span></text:p>
      <text:p text:style-name="P1">28. října, Alej J. Wolkera, Dělnická, Chodská, Jaselská, Jilmová, Křižíkova, Květinová, Lidická, Lísková, Miroslava Maška, Pod Přerovskou cestou, Polská, Pražská, Přístavní, Rooseveltova, Ruská, Šípková, Táboritská, Trnková, U Hájku, U Hřiště, U Labe, U Mostu, V Lukách, Václava Kálika, Zahradní, Zdeňka Austa, Žižkova;</text:p>
      <text:p text:style-name="P3"><text:span text:style-name="Strong_20_Emphasis"><text:span text:style-name="T2">Sedlčánky:</text:span></text:span></text:p>
      <text:p text:style-name="P1">Ferlesova, Františka Chvátliny, Fučíkova, Josefa Klicpery, K Borku, Ke Křížku, Komenského, Matěje Koštíře, Mírové náměstí, Mokrých, Na Hrázi, Na Paloučku, Na Plácku, Na Vošverku, Na Výsluní, Pavla Ježdíka, Pod Mlejnkem, Průběžná, Před Labem, Smetanova, U Mlýnské strouhy, U Přívozu, V Zátiší, Za Školou, Zábranská, Zájezd, Za Labem;</text:p>
      <text:p text:style-name="P3"><text:span text:style-name="Strong_20_Emphasis"><text:span text:style-name="T2">Císařská Kuchyně:<text:line-break/></text:span></text:span><text:span text:style-name="T2">Bezejmenná, Čelákovská, U Dubu, U Studánky;</text:span></text:p>
      <text:list xml:id="list6230013431373207891" text:style-name="L3">
        <text:list-item>
          <text:p text:style-name="P14"><text:span text:style-name="Strong_20_Emphasis"><text:span text:style-name="T2">školský obvod Mateřské školy Čelákovice, Rumunská 1477, příspěvková organizace, se sídlem Čelákovice, Rumunská 1477, PSČ 250 88, tvoří ulice:</text:span></text:span></text:p>
        </text:list-item>
      </text:list>
      <text:p text:style-name="P3"><text:span text:style-name="Strong_20_Emphasis"><text:span text:style-name="T2">Čelákovice:</text:span></text:span></text:p>
      <text:p text:style-name="P1"><text:soft-page-break/>B. Smetany, Boženy Koutníkové, Bratří Čapků, Bratří Petišků, Cihelna, Dr. Baizy, Dr. Čihákové, H. Kvapilové, Havlíčkova, Hybešova, J. A. Komenského, J. Zeyera, Jana Kamaráda, Jiráskova, Ke Strážnímu domku, Krátká, Masarykova, Na Švihově, Palackého, P. Bezruče, Petra Jilemnického, Pod Skalkou, Prokopa Holého, Průmyslová, Rumunská, S. K. Neumanna, Sady 17. listopadu, Sokolovská, Spojovací, Strojařská, Svatopluka Čecha, Toušeňská, Tovární, U Podjezdu, U Potoka, U Učiliště, V Prokopě, V Rybníčkách, V Zátiší, Vančurova, Vašátkova, Volmanova;</text:p>
      <text:p text:style-name="P3"><text:span text:style-name="Strong_20_Emphasis"><text:span text:style-name="T2">Záluží:</text:span></text:span></text:p>
      <text:p text:style-name="P1">Čtvrtá, Druhá, Haškova, K. Brabce, Mstětická, Na Radosti, Pátá, První, Třetí, U Tratě, V Zahrádkách, Vořechovka, Zálužská.</text:p>
      <text:p text:style-name="P3"><text:span text:style-name="Strong_20_Emphasis"><text:span text:style-name="T2"><text:line-break/>Čl. 2</text:span></text:span></text:p>
      <text:p text:style-name="P3"><text:span text:style-name="Strong_20_Emphasis"><text:span text:style-name="T2">Závěrečná ustanovení</text:span></text:span></text:p>
      <text:p text:style-name="P1">Tato Obecně závazná vyhláška E 1/2021 města Čelákovic, kterou se mění Obecně závazná vyhláška E 2/2016 města Čelákovic, o stanovení školských obvodů mateřských škol zřízených městem Čelákovice, nabývá účinnosti dnem 24. 6. 2021.</text:p>
      <text:p text:style-name="P2"> </text:p>
      <text:p text:style-name="P1">Ing. Josef Pátek, starosta<text:line-break/>Ing. Petr Studnička, PhD.,  místostarosta 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ubik" svg:font-family="Rubik, 'Odoo Unicode Support Noto',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3T20:42:28.26</meta:creation-date>
    <dc:date>2022-04-03T20:46:11.97</dc:date>
    <meta:editing-duration>PT3M43S</meta:editing-duration>
    <meta:editing-cycles>2</meta:editing-cycles>
    <meta:generator>OpenOffice/4.1.9$Win32 OpenOffice.org_project/419m1$Build-9805</meta:generator>
    <meta:document-statistic meta:table-count="0" meta:image-count="0" meta:object-count="0" meta:page-count="2" meta:paragraph-count="27" meta:word-count="522" meta:character-count="3754"/>
  </office:meta>
</office:document-meta>
</file>