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fo:color="#2f5496"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/>
      <style:text-properties fo:font-size="14pt" style:font-size-asian="14pt" style:font-size-complex="14pt" style:font-weight-complex="bold"/>
    </style:style>
    <style:style style:name="P4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 style:list-style-name="WWNum5">
      <style:paragraph-properties fo:margin-top="0cm" fo:margin-bottom="0cm"/>
    </style:style>
    <style:style style:name="P6" style:family="paragraph" style:parent-style-name="Normal_20__28_Web_29_" style:list-style-name="WWNum4">
      <style:paragraph-properties fo:margin-top="0cm" fo:margin-bottom="0cm"/>
    </style:style>
    <style:style style:name="P7" style:family="paragraph" style:parent-style-name="Standard">
      <style:paragraph-properties fo:margin-top="0cm" fo:margin-bottom="0.423cm" fo:line-height="100%"/>
    </style:style>
    <style:style style:name="P8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Standard">
      <style:paragraph-properties fo:margin-top="0.176cm" fo:margin-bottom="0.176cm" fo:line-height="100%"/>
    </style:style>
    <style:style style:name="T1" style:family="text">
      <style:text-properties fo:color="#2f5496" style:font-name="Times New Roman" fo:font-size="24pt" fo:font-weight="bold" style:font-name-asian="Times New Roman2" style:font-size-asian="24pt" style:language-asian="cs" style:country-asian="CZ" style:font-weight-asian="bold" style:font-name-complex="Times New Roman2" style:font-size-complex="24pt"/>
    </style:style>
    <style:style style:name="T2" style:family="text">
      <style:text-properties fo:color="#2f5496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4" style:family="text">
      <style:text-properties style:font-name="Times New Roman" fo:font-size="24pt" fo:font-weight="bold" style:letter-kerning="true" style:font-name-asian="Times New Roman2" style:font-size-asian="24pt" style:language-asian="cs" style:country-asian="CZ" style:font-weight-asian="bold" style:font-name-complex="Times New Roman2" style:font-size-complex="24pt" style:font-weight-complex="bold"/>
    </style:style>
    <style:style style:name="T5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ak prokázat očkování ukrajinských dětí</text:span></text:p>
      <text:p text:style-name="P7"><text:span text:style-name="T3">Ukrajinské ministerstvo zdravotnictví připravilo návod, jak mohou rodiče "dálkově" získat potvrzení o očkování svého dítěte, pokud si s sebou při útěku nestihli vzít očkovací průkazy či jinou zdravotní dokumentaci! </text:span></text:p>
      <text:p text:style-name="P2"/>
      <text:p text:style-name="P1"><text:span text:style-name="T2">Jak získat údaje o provedených očkováních: doporučení ministerstva zdravotnictví pro uprchlíky a přistěhovalce</text:span></text:p>
      <text:p text:style-name="P3"/>
      <text:p text:style-name="P1"><text:span text:style-name="T5">Kvůli válce je mnoho lidí nuceno změnit bydliště. Někteří nemají na novém místě zdravotnickou dokumentaci, takže nemohou potvrdit očkovací status dětí a svůj vlastní.</text:span></text:p>
      <text:p text:style-name="P3"/>
      <text:p text:style-name="P1"><text:span text:style-name="T5">Ministerstvo zdravotnictví ve spolupráci s Centrem veřejného zdraví vypracovalo doporučení k získání údajů o provedeném očkování vnitřně vysídlenými osobami (VPO) a osobami, které odešly do zahraničí kvůli zahájení totální války Ruska proti Ukrajině.</text:span></text:p>
      <text:p text:style-name="P4"/>
      <text:p text:style-name="P4"/>
      <text:p text:style-name="P1"><text:span text:style-name="T2">V jakých dokumentech jsou záznamy o stavu očkování?</text:span></text:p>
      <text:p text:style-name="P3"/>
      <text:p text:style-name="P1"><text:span text:style-name="T5">Stav očkování můžete potvrdit díky záznamům v primární evidenční dokumentaci:</text:span></text:p>
      <text:p text:style-name="P3"/>
      <text:list xml:id="list1553254339833340579" text:style-name="WWNum5">
        <text:list-item>
          <text:p text:style-name="P5"><text:span text:style-name="T5">Příběhy vývoje dítěte (formulář č. 112/o)</text:span></text:p>
        </text:list-item>
        <text:list-item>
          <text:p text:style-name="P5"><text:span text:style-name="T5">„Karta preventivních očkování“ (formulář č. 063/o)</text:span></text:p>
        </text:list-item>
        <text:list-item>
          <text:p text:style-name="P5"><text:span text:style-name="T5">„Lékařská karta ambulantního pacienta“ (formulář č. 025/o);</text:span></text:p>
        </text:list-item>
        <text:list-item>
          <text:p text:style-name="P5"><text:span text:style-name="T5">Elektronický zdravotní systém (ESOZ)</text:span></text:p>
        </text:list-item>
        <text:list-item>
          <text:p text:style-name="P5"><text:span text:style-name="T5">Mezinárodní osvědčení o očkování</text:span></text:p>
        </text:list-item>
        <text:list-item>
          <text:p text:style-name="P5"><text:span text:style-name="T5">Potvrzení o provedených očkováních</text:span></text:p>
        </text:list-item>
        <text:list-item>
          <text:p text:style-name="P5"><text:span text:style-name="T5">Další lékařské doklady obsahující informace o provedených očkováních.</text:span></text:p>
        </text:list-item>
      </text:list>
      <text:p text:style-name="P3"/>
      <text:p text:style-name="P4"/>
      <text:p text:style-name="P1"><text:span text:style-name="T2">Jak potvrdit údaje o očkovacím statusu osoby, která je VPO na Ukrajině?</text:span></text:p>
      <text:p text:style-name="P3"/>
      <text:p text:style-name="P1"><text:span text:style-name="T5">Pokud jste se přesunuli do tuzemska a nemáte doklady prokazující vaše očkování nebo očkování dítěte, budete vy nebo zákonný zástupce dítěte potřebovat:</text:span></text:p>
      <text:p text:style-name="P3"/>
      <text:list xml:id="list42519929" text:continue-numbering="true" text:style-name="WWNum5">
        <text:list-item>
          <text:p text:style-name="P5"><text:span text:style-name="T5">Obraťte se na lékaře, s nímž je přiznání uzavřeno, nebo na odpovědného zástupce zdravotnického zařízení, kde lékař pracuje, s žádostí o potvrzení o provedených očkováních nebo o předložení zdravotních záznamů k ESOZ (je-li k dispozici technická způsobilost a/nebo fyzická dostupnost).</text:span></text:p>
        </text:list-item>
        <text:list-item>
          <text:p text:style-name="P5"><text:span text:style-name="T5">Pokud má lékař nebo zdravotnické zařízení technickou možnost a/nebo fyzický přístup, uvedou očkovací údaje do ESOZ na základě záznamů v papírové primární evidenční zdravotnické dokumentaci.</text:span></text:p>
        </text:list-item>
        <text:list-item>
          <text:p text:style-name="P5"><text:soft-page-break/><text:span text:style-name="T5">Není-li možné údaje do ESOZ zanést, zdravotnický pracovník vytvoří potvrzení o provedeném očkování s využitím informací „Karty preventivních očkování“ (formulář č. 063/o), které jsou uloženy u lékaře nebo v zařízení, a informací již uložených v ESOZ.</text:span></text:p>
        </text:list-item>
        <text:list-item>
          <text:p text:style-name="P5"><text:span text:style-name="T5">Nápověda je tvořena buď elektronickou formou s uložením elektronického digitálního podpisu, nebo v papírové podobě s ověřením podpisem zdravotníka, který ji vytvořil, a razítkem zdravotnického zařízení.</text:span></text:p>
        </text:list-item>
        <text:list-item>
          <text:p text:style-name="P5"><text:span text:style-name="T5">Elektronický doklad nebo elektronická kopie papírového dokumentu se odesílá žadateli prostřednictvím elektronické komunikace. Formulář nápovědy je nutné zvolit s přihlédnutím k technické možnosti jejího poskytovatele.</text:span></text:p>
        </text:list-item>
        <text:list-item>
          <text:p text:style-name="P5"><text:span text:style-name="T5">Za zmínku stojí, že názvy antigenů, proti nimž se očkování provádí, jsou v osvědčení o provedených očkováních uvedeny v souladu s názvy vakcínových kódů (například vakcína proti spalničkám, příušnicím a zarděnkám (COC) má označení MMR a proti hepatitidě B má označení HepB).</text:span></text:p>
        </text:list-item>
      </text:list>
      <text:p text:style-name="P3"/>
      <text:p text:style-name="P1"><text:span text:style-name="T5">Pokud nemáte doklad o stavu očkování, předpokládá se, že jste očkování nepodnikli a kurz bude muset začít od začátku.</text:span></text:p>
      <text:p text:style-name="P3"/>
      <text:p text:style-name="P4"/>
      <text:p text:style-name="P1"><text:span text:style-name="T2">Jak potvrdit očkovací status osoby, která odešla ze země?</text:span></text:p>
      <text:p text:style-name="P3"/>
      <text:p text:style-name="P1"><text:span text:style-name="T5">Pokud vy nebo vaše dítě nemáte doklad o očkování, potřebujete vy nebo zákonný zástupce dítěte:</text:span></text:p>
      <text:p text:style-name="P3"/>
      <text:list xml:id="list4368604882092115131" text:style-name="WWNum4">
        <text:list-item>
          <text:p text:style-name="P6"><text:span text:style-name="T5">Kontaktujte lékaře, se kterým máte přiznání uzavřeno, nebo odpovědného zástupce zdravotnického zařízení, kde lékař pracuje.</text:span></text:p>
        </text:list-item>
        <text:list-item>
          <text:p text:style-name="P6"><text:span text:style-name="T5">Požádat o potvrzení o provedených očkováních.</text:span></text:p>
        </text:list-item>
        <text:list-item>
          <text:p text:style-name="P6"><text:span text:style-name="T5">Získat od zdravotnického pracovníka zařízení potvrzení o provedených očkováních. Vyplňuje se s využitím informací „Mapy preventivních očkování“ (formulář č. 063/o), které jsou u takového poskytovatele uloženy, a informací zanesených do ESOZ. Nápověda je tvořena elektronickou formou s uložením elektronického digitálního podpisu nebo v papírové podobě s ověřením podpisem zdravotníka, který ji vytvořil, a razítkem zdravotnického zařízení.</text:span></text:p>
        </text:list-item>
        <text:list-item>
          <text:p text:style-name="P6"><text:span text:style-name="T5">Elektronický doklad nebo elektronická kopie papírového dokumentu se odesílá žadateli prostřednictvím elektronické komunikace. Formulář nápovědy je nutné zvolit s přihlédnutím k technické možnosti jejího poskytovatele.</text:span></text:p>
        </text:list-item>
        <text:list-item>
          <text:p text:style-name="P6"><text:span text:style-name="T5">Názvy antigenů, proti kterým se očkuje, se zapisují do osvědčení o provedených očkováních podle názvů vakcínových kódů (např. vakcína proti spalničkám, příušnicím a zarděnkám (COP) má označení MMR a proti hepatitidě B HepB pro usnadnění vnímání lékařskými pracovníky.</text:span></text:p>
        </text:list-item>
      </text:list>
      <text:p text:style-name="P3"/>
      <text:p text:style-name="P1"><text:span text:style-name="T5">Pokud se vám nepodaří prokázat provedená očkování, bude se předpokládat, že jste je neudělali a imunizační kurz bude muset začít znovu. Očkování by mělo být provedeno v souladu s Národním kalendářem očkování hostitelské země.</text:span></text:p>
      <text:h text:style-name="P9" text:outline-level="1"><text:span text:style-name="T4">Přeloženo – <text:s/></text:span><text:a xlink:type="simple" xlink:href="https://lindat.cz/translation" text:style-name="Internet_20_link" text:visited-style-name="Visited_20_Internet_20_Link">https://lindat.cz/translation</text:a><text:span text:style-name="T4"> <text:s/></text:span><text:bookmark text:name="Bookmark"/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Š Komenského</meta:initial-creator>
    <dc:creator>MŠ Komenského</dc:creator>
    <meta:editing-cycles>22</meta:editing-cycles>
    <meta:print-date>2022-04-11T07:14:00</meta:print-date>
    <meta:creation-date>2022-04-11T06:28:00</meta:creation-date>
    <dc:date>2022-04-13T09:34:00</dc:date>
    <meta:editing-duration>PT43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629" meta:character-count="45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