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WWNum1">
      <style:paragraph-properties fo:margin-top="0.176cm" fo:margin-bottom="0.176cm" fo:line-height="100%"/>
    </style:style>
    <style:style style:name="P4" style:family="paragraph" style:parent-style-name="Standard" style:list-style-name="WWNum2">
      <style:paragraph-properties fo:margin-top="0.176cm" fo:margin-bottom="0.176cm" fo:line-height="100%"/>
    </style:style>
    <style:style style:name="P5" style:family="paragraph" style:parent-style-name="Standard" style:list-style-name="WWNum3">
      <style:paragraph-properties fo:margin-top="0.176cm" fo:margin-bottom="0.176cm" fo:line-height="100%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T1" style:family="text">
      <style:text-properties fo:color="#2f5496" style:font-name="Times New Roman" fo:font-size="22pt" fo:font-weight="bold" style:letter-kerning="true" style:font-name-asian="Times New Roman1" style:font-size-asian="22pt" style:language-asian="cs" style:country-asian="CZ" style:font-weight-asian="bold" style:font-name-complex="Times New Roman1" style:font-size-complex="22pt" style:font-weight-complex="bold"/>
    </style:style>
    <style:style style:name="T2" style:family="text">
      <style:text-properties fo:color="#2f5496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3" style:family="text">
      <style:text-properties fo:color="#2f5496"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 style:font-weight-complex="bold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cs" style:country-asian="CZ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a xlink:type="simple" xlink:href="http://www.pedagogicke.info/2022/04/jak-prokazat-ockovani-ukrajinskych-deti.html" text:style-name="Internet_20_link" text:visited-style-name="Visited_20_Internet_20_Link"><text:span text:style-name="T1">Як отримати дані про проведені щеплення: рекомендації МОЗ для біженців і переселенців</text:span></text:a></text:h>
      <text:h text:style-name="P1" text:outline-level="4"><text:span text:style-name="T5">Міністерство охорони здоров'я України підготувало інструкцію, як батьки можуть "дистанційно" отримати довідку про вакцинацію своєї дитини, якщо вони не встигли забрати з собою паспорти вакцинації або іншу медичну документацію під час втечі!</text:span></text:h>
      <text:h text:style-name="P1" text:outline-level="4"><text:span text:style-name="T3">Як отримати дані про проведені щеплення: рекомендації МОЗ для біженців і переселенців</text:span></text:h>
      <text:p text:style-name="P1"><text:span text:style-name="T4">Через війну багато людей вимушені змінювати місце проживання. Дехто не має на новому місці медичної документації, відтак не може підтвердити вакцинальний статус дітей і свій власний. </text:span></text:p>
      <text:p text:style-name="P1"><text:span text:style-name="T4">Міністерство охорони здоров’я спільно з Центром громадського здоров‘я розробило рекомендації щодо отримання даних про проведену вакцинацію внутрішньо переміщеними особами (ВПО) та особами, які  виїхали за кордон через початок повномасштабної війни росії проти України. </text:span></text:p>
      <text:p text:style-name="P1"><text:span text:style-name="T3">В яких документах є записи про статус щеплень?</text:span></text:p>
      <text:p text:style-name="P1"><text:span text:style-name="T4">Підтвердити статус щеплень можна завдяки записам в первинній обліковій документації:</text:span></text:p>
      <text:list xml:id="list521548216530433684" text:style-name="WWNum1">
        <text:list-item>
          <text:p text:style-name="P3"><text:span text:style-name="T4">«Історії розвитку дитини» (форма № 112/о)</text:span></text:p>
        </text:list-item>
        <text:list-item>
          <text:p text:style-name="P3"><text:span text:style-name="T4">«Карті профілактичних щеплень» (форма № 063/о)</text:span></text:p>
        </text:list-item>
        <text:list-item>
          <text:p text:style-name="P3"><text:span text:style-name="T4">«Медичній карті амбулаторного хворого» (форма № 025/о);</text:span></text:p>
        </text:list-item>
        <text:list-item>
          <text:p text:style-name="P3"><text:span text:style-name="T4">Електронній системі охорони здоров’я (ЕСОЗ)</text:span></text:p>
        </text:list-item>
        <text:list-item>
          <text:p text:style-name="P3"><text:span text:style-name="T4">Міжнародному свідоцтві про вакцинацію</text:span></text:p>
        </text:list-item>
        <text:list-item>
          <text:p text:style-name="P3"><text:span text:style-name="T4">Довідці про проведені щеплення</text:span></text:p>
        </text:list-item>
        <text:list-item>
          <text:p text:style-name="P3"><text:span text:style-name="T4">Інших медичних документах, що містять відомості про проведені щеплення.</text:span></text:p>
        </text:list-item>
      </text:list>
      <text:p text:style-name="P1"><text:span text:style-name="T3">Як підтвердити дані щодо вакцинального статусу особи, яка є ВПО в Україні?</text:span></text:p>
      <text:p text:style-name="P1"><text:span text:style-name="T4">Якщо ви перемістилися всередині країни і не маєте документів, що підтверджують вашу вакцинацію або вакцинацію дитини, вам або законному представнику дитини потрібно: </text:span></text:p>
      <text:list xml:id="list4702468850130164431" text:style-name="WWNum2">
        <text:list-item>
          <text:p text:style-name="P4"><text:span text:style-name="T4">Зв’язатися з лікарем, із яким укладена декларація, або з відповідальним представником медичного закладу, де працює лікар, із запитом про отримання довідки про проведені щеплення або для внесення медичних записів до ЕСОЗ (за наявності технічної можливості та/або фізичної доступності).</text:span></text:p>
        </text:list-item>
        <text:list-item>
          <text:p text:style-name="P4"><text:span text:style-name="T4">Якщо лікар чи медзаклад мають технічну можливість та/або фізичний доступ, вони вносять дані про вакцинацію до ЕСОЗ на підставі записів у паперовій первинно-обліковій медичній документації.</text:span></text:p>
        </text:list-item>
        <text:list-item>
          <text:p text:style-name="P4"><text:span text:style-name="T4">Якщо можливості внести дані до ЕСОЗ немає, медичний працівник формує довідку про проведені щеплення із використанням відомостей </text:span><text:soft-page-break/><text:span text:style-name="T4">«Карти профілактичних щеплень» (форма № 063/о), яка зберігається у лікаря чи в закладі, та відомостей, що вже внесені в ЕСОЗ. </text:span></text:p>
        </text:list-item>
        <text:list-item>
          <text:p text:style-name="P4"><text:span text:style-name="T4">Довідка формується або в електронній формі з накладанням </text:span><text:a xlink:type="simple" xlink:href="https://diia.gov.ua/services/pidpisannya-dokumentiv" text:style-name="Internet_20_link" text:visited-style-name="Visited_20_Internet_20_Link"><text:span text:style-name="T6">електронного цифрового підпису</text:span></text:a><text:span text:style-name="T4">, або в паперовій формі з засвідченням підписом медпрацівника, який її сформував, та печаткою медзакладу.</text:span></text:p>
        </text:list-item>
        <text:list-item>
          <text:p text:style-name="P4"><text:span text:style-name="T4">Електронний документ або електронна копія паперового документа надсилається запитувачу засобами електронної комунікації. Обирати форму довідки треба з урахуванням технічної можливості її надавача. </text:span></text:p>
        </text:list-item>
        <text:list-item>
          <text:p text:style-name="P4"><text:span text:style-name="T4">Варто зауважити, що назви антигенів, проти яких проведені щеплення, в довідку про проведені щеплення вносять відповідно до назв кодів вакцин (наприклад, вакцина від кору, паротиту і краснухи (КПК) має позначку MMR, а проти гепатиту В – HepB).</text:span></text:p>
        </text:list-item>
      </text:list>
      <text:p text:style-name="P1"><text:span text:style-name="T4">Якщо у вас немає документального підтвердження вакцинального статусу, вважається, що ви не робили щеплень і курс доведеться починати спочатку.</text:span></text:p>
      <text:p text:style-name="P1"><text:span text:style-name="T3">Як підтвердити вакцинальний статус особи, яка виїхала за межі країни?</text:span></text:p>
      <text:p text:style-name="P1"><text:span text:style-name="T4">Якщо у вас або вашої дитини немає документів на підтвердження вакцинації, вам або законному представнику дитини необхідно:</text:span></text:p>
      <text:list xml:id="list6337741811106866490" text:style-name="WWNum3">
        <text:list-item>
          <text:p text:style-name="P5"><text:span text:style-name="T4">Зв’язатися з лікарем, із яким у вас укладена декларація, або з відповідальним представником медичного закладу, де працює лікар.</text:span></text:p>
        </text:list-item>
        <text:list-item>
          <text:p text:style-name="P5"><text:span text:style-name="T4">Запитати про отримання довідки про проведені щеплення.</text:span></text:p>
        </text:list-item>
        <text:list-item>
          <text:p text:style-name="P5"><text:span text:style-name="T4">Отримати від медичного працівника закладу довідку про проведені щеплення. Її заповнюють із використанням відомостей «Карти профілактичних щеплень» (форма № 063/о), яка зберігається у такого надавача, та відомостей, внесених до ЕСОЗ. Довідка формується в електронній формі з накладанням </text:span><text:a xlink:type="simple" xlink:href="https://diia.gov.ua/services/pidpisannya-dokumentiv" text:style-name="Internet_20_link" text:visited-style-name="Visited_20_Internet_20_Link"><text:span text:style-name="T6">електронного цифрового підпису</text:span></text:a><text:span text:style-name="T4"> або в паперовій формі з засвідченням підписом медпрацівника, який її сформував, та печаткою медзакладу.</text:span></text:p>
        </text:list-item>
        <text:list-item>
          <text:p text:style-name="P5"><text:span text:style-name="T4">Електронний документ або електронна копія паперового документа надсилається запитувачу засобами електронної комунікації. Обирати форму довідки треба з урахуванням технічної можливості її надавача. </text:span></text:p>
        </text:list-item>
        <text:list-item>
          <text:p text:style-name="P5"><text:span text:style-name="T4">Назви антигенів, проти яких проведені щеплення, вносять у довідку про проведені щеплення відповідно до назв кодів вакцин (наприклад, вакцина від кору, паротиту і краснухи (КПК) має позначку MMR, а проти гепатиту В – HepB) для полегшення сприйняття медичними працівниками.</text:span></text:p>
        </text:list-item>
      </text:list>
      <text:p text:style-name="P1"><text:span text:style-name="T4">Якщо вам не вдасться документально підтвердити проведені щеплення, вважатиметься, що ви їх не робили, і курс імунізації доведеться починати спочатку. При цьому щеплення необхідно проводити відповідно до Національного календаря щеплень країни перебуван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Š Komenského</meta:initial-creator>
    <dc:creator>MŠ Komenského</dc:creator>
    <meta:editing-cycles>3</meta:editing-cycles>
    <meta:print-date>2022-04-11T07:14:00</meta:print-date>
    <meta:creation-date>2022-04-13T09:32:00</meta:creation-date>
    <dc:date>2022-04-13T09:33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628" meta:character-count="4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